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3pt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3pt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6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style:font-name="Times New Roman" fo:font-size="13pt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Liberation Serif1" style:font-size-asian="10pt" style:font-name-complex="Liberation Serif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>FORMULARZ ZGŁOSZENIOWY UDZIAŁU W KONKURSIE </text:p>
      <text:p text:style-name="P1"><text:span text:style-name="T2">„</text:span><text:span text:style-name="T1">OJCZYZNA ZNANA I NIEZNANA,</text:span></text:p>
      <text:p text:style-name="P1"><text:span text:style-name="T2"><text:s/></text:span><text:span text:style-name="T1">OJCZYZNA BLISKA I DALEKA”</text:span></text:p>
      <text:p text:style-name="P5"/>
      <text:p text:style-name="P5"/>
      <text:p text:style-name="P13"><text:span text:style-name="T3">Imię i nazwisko autora:</text:span><text:span text:style-name="T4">………………………………………………….....................</text:span></text:p>
      <text:p text:style-name="P3"/>
      <text:p text:style-name="P13"><text:span text:style-name="T3">Tytuł pracy:</text:span><text:span text:style-name="T4">…………………………………………………………............................</text:span></text:p>
      <text:p text:style-name="P3"/>
      <text:p text:style-name="P13"><text:span text:style-name="T3">Nazwa i adres szkoły:</text:span><text:span text:style-name="T4">…………………………………………………...................….</text:span></text:p>
      <text:p text:style-name="P3"/>
      <text:p text:style-name="P13"><text:span text:style-name="T3">Klasa:</text:span><text:span text:style-name="T4">……………………………………………………………………......................</text:span></text:p>
      <text:p text:style-name="P3"/>
      <text:p text:style-name="P13"><text:span text:style-name="T3">Kontakt (nr telefonu, e-mail):</text:span><text:span text:style-name="T4">………………………………………….................…..</text:span></text:p>
      <text:p text:style-name="P3"/>
      <text:p text:style-name="P4">Kategoria:</text:p>
      <text:p text:style-name="P3"/>
      <text:p text:style-name="P3">Kat. I: szkoła podstawowa kl. I – III*</text:p>
      <text:p text:style-name="P3">Kat. II: szkoła podstawowa kl. IV – VI*</text:p>
      <text:p text:style-name="P13"><text:span text:style-name="T4">Kat. III: gimnazjum*</text:span></text:p>
      <text:p text:style-name="P3"/>
      <text:p text:style-name="P6">* właściwe podkreślić</text:p>
      <text:p text:style-name="P6"/>
      <text:p text:style-name="P7">Niniejszym oświadczam, że:</text:p>
      <text:p text:style-name="P13"><text:span text:style-name="T7">1. Zapoznałam/em się z Regulaminem Konkursu „Ojczyzna znana i nieznana, Ojczyzna bliska i daleka” i w całości akceptuje wszystkie warunki.</text:span></text:p>
      <text:p text:style-name="P13"><text:span text:style-name="T7">2. Jestem autorem w/w pracy i posiadam do niej niczym nie ograniczone prawa autorskie.</text:span></text:p>
      <text:p text:style-name="P13"><text:span text:style-name="T7">3. Zgłoszona praca nie była modyfikowana, publikowana ani nagradzana w innych konkursach.</text:span></text:p>
      <text:p text:style-name="P13"><text:span text:style-name="T7">4. Wyrażam zgodę na nieodpłatne przekazanie majątkowych praw autorskich w zakresie prezentowanej pracy przez organizatorów konkursu w publikacjach pokonkursowych z podaniem danych autora (imię, nazwisko, nazwa szkoły, klasa).</text:span></text:p>
      <text:p text:style-name="P12">5. Wyrażam zgodę na przetwarzanie moich danych osobowych przez Organizatorów Konkursu zgodnie z Ustawą o ochronie danych osobowych. (Dz.U. z 2002r. Nr 101,poz.926 z poźn.zm.).</text:p>
      <text:p text:style-name="P8"/>
      <text:p text:style-name="P8"/>
      <text:p text:style-name="P10"><text:s text:c="86"/></text:p>
      <text:p text:style-name="P10"><text:s text:c="71"/>…………………………………………………</text:p>
      <text:p text:style-name="P13"><text:span text:style-name="T9"><text:s text:c="77"/></text:span><text:span text:style-name="T11"><text:s text:c="2"/></text:span><text:span text:style-name="T10"><text:tab/> data i czytelny podpis autora pracy</text:span></text:p>
      <text:p text:style-name="P9"/>
      <text:p text:style-name="P11">…………………………………………………</text:p>
      <text:p text:style-name="P13"><text:span text:style-name="T9"><text:s text:c="79"/></text:span><text:span text:style-name="T11"><text:s/></text:span><text:span text:style-name="T10">data i czytelny podpis rodzica/prawnego 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name-asian="Liberation Serif1" style:font-size-asian="10pt" style:font-name-complex="Liberation Serif1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bottom="0.808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„</text:span><text:span text:style-name="MT2">OJCZYZNA ZNANA I NIEZNANA, OJCZYZNA BLISKA I DALEKA”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4T11:06:31</meta:creation-date>
    <dc:date>2016-06-05T16:58:12</dc:date>
    <meta:editing-cycles>2</meta:editing-cycles>
    <meta:editing-duration>PT13M48S</meta:editing-duration>
    <meta:document-statistic meta:table-count="0" meta:image-count="0" meta:object-count="0" meta:page-count="1" meta:paragraph-count="25" meta:word-count="173" meta:character-count="1761" meta:non-whitespace-character-count="1290"/>
    <meta:generator>LibreOffice/4.4.3.2$Windows_x86 LibreOffice_project/88805f81e9fe61362df02b9941de8e38a9b5fd16</meta:generator>
  </office:meta>
</office:document-meta>
</file>