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P4" style:family="paragraph" style:parent-style-name="Standard">
      <style:text-properties style:font-name="Times New Roman" fo:font-size="15pt" fo:font-style="italic" style:font-size-asian="15pt" style:font-style-asian="italic" style:font-name-complex="Times New Roman" style:font-size-complex="15pt" style:font-style-complex="italic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6" style:family="paragraph" style:parent-style-name="Standard"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Standard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margin-left="3.29cm" fo:margin-right="0cm" fo:text-align="start" style:justify-single-word="false" fo:text-indent="0.347cm" style:auto-text-indent="false"/>
    </style:style>
    <style:style style:name="P12" style:family="paragraph" style:parent-style-name="Standard">
      <style:paragraph-properties fo:margin-left="3.29cm" fo:margin-right="0cm" fo:text-align="start" style:justify-single-word="false" fo:text-indent="0.261cm" style:auto-text-indent="false"/>
      <style:text-properties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3" style:family="paragraph" style:parent-style-name="Standard">
      <style:paragraph-properties fo:margin-left="3.29cm" fo:margin-right="0cm" fo:text-align="start" style:justify-single-word="false" fo:text-indent="0.314cm" style:auto-text-indent="false"/>
      <style:text-properties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P15" style:family="paragraph" style:parent-style-name="Header">
      <style:paragraph-properties fo:text-align="center" style:justify-single-word="false"/>
    </style:style>
    <style:style style:name="T1" style:family="text">
      <style:text-properties style:font-name="Times New Roman" fo:font-size="18pt" fo:font-weight="bold" style:font-size-asian="18pt" style:font-weight-asian="bold" style:font-name-complex="Times New Roman" style:font-size-complex="18pt" style:font-weight-complex="bold"/>
    </style:style>
    <style:style style:name="T2" style:family="text">
      <style:text-properties style:font-name="Times New Roman" fo:font-size="18pt" fo:font-style="italic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3" style:family="text">
      <style:text-properties style:font-name="Times New Roman" fo:font-size="18pt" fo:font-style="italic" fo:font-weight="bold" style:font-name-asian="Times New Roman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4" style:family="text">
      <style:text-properties style:font-name="Times New Roman" fo:font-size="15pt" fo:font-style="italic" style:font-size-asian="15pt" style:font-style-asian="italic" style:font-name-complex="Times New Roman" style:font-size-complex="15pt" style:font-style-complex="italic"/>
    </style:style>
    <style:style style:name="T5" style:family="text">
      <style:text-properties style:font-name="Times New Roman" fo:font-size="15pt" fo:font-style="normal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6" style:family="text">
      <style:text-properties style:font-name="Times New Roman" fo:font-size="15pt" fo:font-style="normal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name-asian="Liberation Serif1" style:font-size-asian="10pt" style:font-name-complex="Liberation Serif1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>REGULAMIN </text:p>
      <text:p text:style-name="P2">KONKURSU DLA DZIECI I MŁODZIEŻY </text:p>
      <text:p text:style-name="P1"><text:span text:style-name="T3">„</text:span><text:span text:style-name="T2">OJCZYZNA ZNANA I NIEZNANA,</text:span></text:p>
      <text:p text:style-name="P1"><text:span text:style-name="T3"><text:s/></text:span><text:span text:style-name="T2">OJCZYZNA BLISKA I DALEKA”</text:span></text:p>
      <text:p text:style-name="P3"/>
      <text:p text:style-name="P3"/>
      <text:p text:style-name="P9"><text:span text:style-name="T4"><text:tab/>Drodzy uczniowie! Wakacje to czas odpoczynku i zasłużonej laby. Niektórzy z Was wyjadą na kolonie, obozy, do dalszej rodziny, na wypoczynek z rodzicami. Będą także tacy, którzy pozostaną w miejscu zamieszkania. Wyjeżdżając poznacie nowe miejsca, ich historię, zabytki. Spędzając wakacje w rodzinnej miejscowości będziecie <text:s/>mieli czas dokładniej przyjrzeć się temu co was otacza. <text:s/><text:tab/></text:span></text:p>
      <text:p text:style-name="P9"><text:span text:style-name="T4"><text:tab/>Zapraszamy Was zatem do podjęcia próby uwiecznienia wakacyjnych wędrówek i wycieczek na terenie naszego kraju, jak również po naszej gminie czy <text:s/>Roztoczu. Zachęcamy do stworzenia relacji i uwiecznienia, wszystkiego co wzbudziło Waszą ciekawość lub co zrobiło na Was duże wrażenie. Relacji o miejscu, które trzeba zobaczyć, o pięknie, które trzeba przeżyć. Pamiętajcie! - czy będzie to wędrówka po górach, wycieczka do Warszawy, czy spacer po Czartowym Polu, będzie równie ważne i wartościowe, bo pomaga poznawać naszą Ojczyznę, tą daleką i tą najbliższą.</text:span></text:p>
      <text:p text:style-name="P4"><text:tab/>Poznajcie zasady naszego konkursu, w którym nie może Was zabraknąć!</text:p>
      <text:p text:style-name="P5"/>
      <text:p text:style-name="P10"><text:span text:style-name="T6">Organizatorzy: </text:span><text:span text:style-name="T5">Terenowe Koło PTTK w Józefowie, </text:span></text:p>
      <text:p text:style-name="P11"><text:span text:style-name="T5">Szkoła Podstawowa im. Mieczysława Romanowskiego </text:span></text:p>
      <text:p text:style-name="P12">w Józefowie, </text:p>
      <text:p text:style-name="P13">Miejska Biblioteka Publiczna w Józefowie.</text:p>
      <text:p text:style-name="P13"/>
      <text:p text:style-name="Standard"><text:span text:style-name="T7">I. Cele konkursu:</text:span></text:p>
      <text:p text:style-name="P6"/>
      <text:p text:style-name="Standard"><text:span text:style-name="T8">1. Promocja aktywnego spędzania wolnego czasu.</text:span></text:p>
      <text:p text:style-name="Standard"><text:span text:style-name="T8">2. Zachęcenie do uprawiania rodzinnego krajoznawstwa w różnych formach.</text:span></text:p>
      <text:p text:style-name="Standard"><text:span text:style-name="T8">3. Kształtowanie tożsamości narodowej poprzez poznawanie swojego najbliższego otoczenia, a także poznawanie innych obszarów Polski.</text:span></text:p>
      <text:p text:style-name="P6">4. Promowanie zachowań prospołecznych i proekologicznych.</text:p>
      <text:p text:style-name="P6"/>
      <text:p text:style-name="Standard"><text:span text:style-name="T7">II. Zasady konkursu:</text:span></text:p>
      <text:p text:style-name="P9"><text:span text:style-name="T8">W konkursie mogą brać udział dzieci i młodzież szkolna we współpracy z rodzicami.</text:span></text:p>
      <text:p text:style-name="P9"><text:span text:style-name="T8">Uczestnicy mają za zadanie przygotować relację z wakacyjnych spacerów, wycieczek i podróży. Relacje należy rozumieć bardzo szeroko, może to być: dziennik, </text:span><text:soft-page-break/><text:span text:style-name="T8">pamiętnik, film, relacja zdjęciowa, prezentacja multimedialna, komiks itp. Liczymy na pomysłowość i kreatywność uczestników.</text:span></text:p>
      <text:p text:style-name="P9"><text:span text:style-name="T8">Relacja powinna opisywać odwiedzane miejsce w taki sposób, aby przedstawić jego największe walory geograficzne, przyrodnicze, historyczne i równocześnie zachęcać innych do jego poznania.</text:span></text:p>
      <text:p text:style-name="P6"/>
      <text:p text:style-name="Standard"><text:span text:style-name="T7">Prace będą oceniane w trzech kategoriach wiekowych:</text:span></text:p>
      <text:p text:style-name="Standard"><text:span text:style-name="T7">1.</text:span><text:span text:style-name="T8"> klasy 1-3 szkoły podstawowej</text:span></text:p>
      <text:p text:style-name="Standard"><text:span text:style-name="T7">2.</text:span><text:span text:style-name="T8"> klasy 4-6 szkoły podstawowej</text:span></text:p>
      <text:p text:style-name="Standard"><text:span text:style-name="T7">3.</text:span><text:span text:style-name="T8"> młodzież gimnazjalna</text:span></text:p>
      <text:p text:style-name="P6"/>
      <text:p text:style-name="Standard"><text:span text:style-name="T8">Oceny prac dokona jury konkursu powołane przez organizatorów.</text:span></text:p>
      <text:p text:style-name="P8">Ocenie podlegać będzie:</text:p>
      <text:p text:style-name="P6">1. Zgodność prac z tematyką konkursu.</text:p>
      <text:p text:style-name="Standard"><text:span text:style-name="T8">2. Wartość artystyczna, oryginalność w formie i treści prezentowanych prac.</text:span></text:p>
      <text:p text:style-name="Standard"><text:span text:style-name="T8">3. Element zachęcający do odwiedzenia miejsc prezentowanych w wakacyjnych relacjach.</text:span></text:p>
      <text:p text:style-name="P6"/>
      <text:p text:style-name="Standard"><text:span text:style-name="T8">Laureaci konkursu otrzymają nagrody i pamiątkowe dyplomy. <text:s/>Decyzja jury jest ostateczna. </text:span></text:p>
      <text:p text:style-name="P6"/>
      <text:p text:style-name="Standard"><text:span text:style-name="T8">Dodatkowych informacji udziela Kinga Tuszyńska, telefon 693981575 lub e-mail: </text:span><text:a xlink:type="simple" xlink:href="mailto:it@ejozefow.pl" text:style-name="Internet_20_link" text:visited-style-name="Visited_20_Internet_20_Link"><text:span text:style-name="Internet_20_link"><text:span text:style-name="T8">it@ejozefow.pl</text:span></text:span></text:a><text:span text:style-name="T8">.</text:span></text:p>
      <text:p text:style-name="P6"/>
      <text:p text:style-name="Standard"><text:span text:style-name="T7">III. Zasady zgłaszania prac:</text:span></text:p>
      <text:p text:style-name="P7"/>
      <text:p text:style-name="P7"><text:tab/>Na konkurs uczestnik może zgłosić dowolną liczbę prac.</text:p>
      <text:p text:style-name="Standard"><text:span text:style-name="T7">1. Relacja multimedialna:</text:span><text:span text:style-name="T8"> nagrana na płycie CD lub DVD, płyta musi być opisana – imię i nazwisko uczestnika, kategoria wiekowa, tytuł pracy.</text:span></text:p>
      <text:p text:style-name="Standard"><text:span text:style-name="T7">2. Relacje pisemne lub plastyczne: </text:span><text:span text:style-name="T8">muszą być opisane - <text:s/>imię i nazwisko autora, kategoria wiekowa, tytuł pracy.</text:span></text:p>
      <text:p text:style-name="P6"/>
      <text:p text:style-name="P9"><text:span text:style-name="T8"><text:tab/>Prace zgłaszane do konkursu muszą mieć dołączony formularz zgłoszeniowy. Formularz karty zgłoszeniowej, dołączony do regulaminu, dostępny będzie również w sekretariacie Szkoły Podstawowej im. M. Romanowskiego w Józefowie oraz w Informacji Turystycznej w Józefowie. Oceniane będą tylko prace z dołączonym, wypełnionym i podpisanym formularzem zgłoszeniowym. </text:span></text:p>
      <text:p text:style-name="P9"><text:span text:style-name="T8"><text:tab/>Prace można przesłać pocztą lub dostarczyć osobiście do sekretariatu Szkoły Podstawowej im. Mieczysława Romanowskiego, ul. Górnicza 21, 23 – 460 Józefów.</text:span></text:p>
      <text:p text:style-name="P7"/>
      <text:p text:style-name="Standard"><text:span text:style-name="T7">IV. Harmonogram konkursu:</text:span></text:p>
      <text:p text:style-name="P6"/>
      <text:p text:style-name="Standard"><text:span text:style-name="T7">1. Złożenie prac na konkurs: </text:span><text:span text:style-name="T8">do 30.09.2016r.</text:span></text:p>
      <text:p text:style-name="Standard"><text:soft-page-break/><text:span text:style-name="T7">2. Ogłoszenie wyników: </text:span><text:span text:style-name="T8">07.10.2016r.</text:span></text:p>
      <text:p text:style-name="Standard"><text:span text:style-name="T7">3. Uroczyste wręczenie nagród: </text:span><text:span text:style-name="T8">drugi tydzień października w Miejskiej Bibliotece Publicznej w Józefowie.</text:span></text:p>
      <text:p text:style-name="P6"/>
      <text:p text:style-name="Standard"><text:span text:style-name="T8">Wyniki konkursu zostaną umieszczone na stronach internetowych: </text:span><text:a xlink:type="simple" xlink:href="http://www.spjozefow.heko.pl/" text:style-name="Internet_20_link" text:visited-style-name="Visited_20_Internet_20_Link"><text:span text:style-name="Internet_20_link"><text:span text:style-name="T8">www.spjozefow.heko.pl</text:span></text:span></text:a><text:span text:style-name="T8">, </text:span><text:a xlink:type="simple" xlink:href="http://www.bilgoraj.pttk.pl/" text:style-name="Internet_20_link" text:visited-style-name="Visited_20_Internet_20_Link"><text:span text:style-name="Internet_20_link"><text:span text:style-name="T8">www.bilgoraj.pttk.pl</text:span></text:span></text:a><text:span text:style-name="T8">, </text:span><text:a xlink:type="simple" xlink:href="http://www.ejozefow.pl/" text:style-name="Internet_20_link" text:visited-style-name="Visited_20_Internet_20_Link"><text:span text:style-name="Internet_20_link"><text:span text:style-name="T8">www.ejozefow.pl</text:span></text:span></text:a></text:p>
      <text:p text:style-name="P6"/>
      <text:p text:style-name="Standard"><text:span text:style-name="T7">V. Postanowienia końcowe:</text:span></text:p>
      <text:p text:style-name="P6"/>
      <text:p text:style-name="Standard"><text:span text:style-name="T8">Dostarczenie pracy na konkurs stanowi jednocześnie deklarację, że osoba zgłaszająca:</text:span></text:p>
      <text:p text:style-name="Standard"><text:span text:style-name="T8">1. jest autorem/autorką zgłoszonej pracy i posiada niczym nieograniczone prawa autorskie, a zgłoszone prace nie były publikowane oraz nagradzane w innych konkursach;</text:span></text:p>
      <text:p text:style-name="Standard"><text:span text:style-name="T8">2. przyjmuje warunki Regulaminu Konkursu;</text:span></text:p>
      <text:p text:style-name="Standard"><text:span text:style-name="T8">3. wyraża zgodę na przetwarzanie swoich danych osobowych zgodnie z Ustawą z dnia 29 sierpnia 1997 r. o ochronie danych osobowych (tekst jednolity <text:s/>- Dz. U. Z 2002 r. Nr 101, poz. 926 ze zm.);</text:span></text:p>
      <text:p text:style-name="Standard"><text:span text:style-name="T8">4. wyraża zgodę na nieodpłatne wykorzystywanie zgłoszonych prac w dowolnym czasie i formie w celach promocji przez organizatorów.</text:span>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0pt" style:font-name-asian="Liberation Serif1" style:font-size-asian="10pt" style:font-name-complex="Liberation Serif1" style:font-size-complex="10pt"/>
    </style:style>
    <style:style style:name="MT2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7cm" fo:margin-bottom="0.808cm" style:dynamic-spacing="true"/>
      </style:header-style>
      <style:footer-style>
        <style:header-footer-properties fo:min-height="0.73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„</text:span><text:span text:style-name="MT2">OJCZYZNA ZNANA I NIEZNANA, OJCZYZNA BLISKA I DALEKA”</text:span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10:43:15</meta:creation-date>
    <dc:date>2016-06-04T11:05:44</dc:date>
    <meta:editing-cycles>8</meta:editing-cycles>
    <meta:editing-duration>PT8H12M2S</meta:editing-duration>
    <meta:document-statistic meta:table-count="0" meta:image-count="0" meta:object-count="0" meta:page-count="3" meta:paragraph-count="49" meta:word-count="620" meta:character-count="4600" meta:non-whitespace-character-count="4005"/>
    <meta:generator>LibreOffice/4.4.3.2$Windows_x86 LibreOffice_project/88805f81e9fe61362df02b9941de8e38a9b5fd16</meta:generator>
  </office:meta>
</office:document-meta>
</file>