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700000005B46AAE463.png" manifest:media-type="image/png"/>
  <manifest:file-entry manifest:full-path="Pictures/100002010000078000000438DC8F70A1.png" manifest:media-type="image/png"/>
  <manifest:file-entry manifest:full-path="Pictures/1000020100000780000004382AA146EE.png" manifest:media-type="image/png"/>
  <manifest:file-entry manifest:full-path="Pictures/10000201000000750000005B042F1C55.png" manifest:media-type="image/png"/>
  <manifest:file-entry manifest:full-path="Pictures/100000000000078000000438763D1EB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/>
    <style:font-face style:name="Liberation Serif2" svg:font-family="'Liberation Serif'"/>
    <style:font-face style:name="OpenSymbol" svg:font-family="OpenSymbol"/>
    <style:font-face style:name="SimSun2" svg:font-family="SimSun"/>
    <style:font-face style:name="SimSun1" svg:font-family="SimSun" style:font-family-generic="modern"/>
    <style:font-face style:name="Garamond2" svg:font-family="Garamond" style:font-family-generic="roman"/>
    <style:font-face style:name="Liberation Serif3" svg:font-family="'Liberation Serif'" style:font-family-generic="roman"/>
    <style:font-face style:name="Times New Roman" svg:font-family="'Times New Roman'" style:font-family-generic="roman"/>
    <style:font-face style:name="Garamond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SimSun" svg:font-family="SimSun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lajd_20_tytułowy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Slajd_20_tytułowy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pr4" style:family="presentation" style:parent-style-name="Tytuł_20_i_20_zawartoś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ytuł_20_i_20_zawartość-notes">
      <style:graphic-properties draw:fill-color="#ffffff" fo:min-height="13.364cm"/>
    </style:style>
    <style:style style:name="pr7" style:family="presentation" style:parent-style-name="Pusty-notes">
      <style:graphic-properties draw:fill-color="#ffffff" fo:min-height="13.364cm"/>
    </style:style>
    <style:style style:name="pr8" style:family="presentation" style:parent-style-name="Tylko_20_tytu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Tylko_20_tytuł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48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cm" fo:margin-right="0cm" fo:margin-top="0cm" fo:margin-bottom="0.247cm" fo:line-height="120%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247cm" fo:line-height="12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20%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83992a" style:text-line-through-style="none" style:text-line-through-type="none" style:text-position="0% 100%" style:font-name="Garamond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aramond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83992a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name-complex="Times New Roman1" style:font-size-complex="44pt" style:font-style-complex="normal" style:font-weight-complex="normal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name-complex="Times New Roman1" style:font-size-complex="44pt" style:font-style-complex="normal" style:font-weight-complex="normal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SimSu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7" style:family="text">
      <style:text-properties fo:font-variant="normal" fo:text-transform="none" fo:color="#83992a" style:text-line-through-style="none" style:text-line-through-type="none" style:text-position="0% 100%" style:font-name="Times New Roman1" fo:font-size="24pt" fo:letter-spacing="normal" fo:font-style="normal" style:text-underline-style="none" fo:font-weight="bold" style:font-name-asian="SimSun1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8" style:family="text">
      <style:text-properties fo:font-variant="normal" fo:text-transform="none" fo:color="#83992a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SimSu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9" style:family="text">
      <style:text-properties fo:font-variant="normal" fo:text-transform="none" fo:color="#83992a" style:text-line-through-style="none" style:text-line-through-type="none" style:text-position="0% 100%" style:font-name="Times New Roman1" fo:font-size="18pt" fo:letter-spacing="normal" fo:font-style="normal" style:text-underline-style="none" fo:font-weight="bold" style:font-name-asian="SimSu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OpenSymbo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" style:family="text">
      <style:text-properties fo:font-variant="normal" fo:text-transform="none" fo:color="#83992a" style:text-line-through-style="none" style:text-line-through-type="none" style:text-position="0% 100%" style:font-name="Times New Roman1" fo:font-size="24pt" fo:letter-spacing="normal" fo:font-style="italic" style:text-underline-style="none" fo:font-weight="bold" style:font-name-asian="SimSun1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OpenSymbo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3" style:family="text">
      <style:text-properties fo:font-variant="normal" fo:text-transform="none" fo:color="#83992a" style:text-line-through-style="none" style:text-line-through-type="none" style:text-position="0% 100%" style:font-name="Times New Roman1" fo:font-size="18pt" fo:letter-spacing="normal" fo:font-style="italic" style:text-underline-style="none" fo:font-weight="bold" style:font-name-asian="SimSu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italic" style:text-underline-style="none" fo:font-weight="bold" style:font-name-asian="SimSu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SimSu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erif2" fo:font-size="18pt" fo:letter-spacing="normal" fo:font-style="normal" style:text-underline-style="none" fo:font-weight="normal" style:font-name-asian="SimSun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iberation Serif2" fo:font-size="18pt" fo:letter-spacing="normal" fo:font-style="normal" style:text-underline-style="none" fo:font-weight="normal" style:font-name-asian="SimSun1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T18" style:family="text">
      <style:text-properties fo:font-variant="normal" fo:text-transform="none" fo:color="#83992a" style:text-line-through-style="none" style:text-line-through-type="none" style:text-position="0% 100%" style:font-name="Garamond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3992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3992a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3992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>
        <draw:frame draw:name="Tytuł 1" presentation:style-name="pr1" draw:text-style-name="P2" draw:layer="layout" svg:width="18.931cm" svg:height="4.209cm" svg:x="7.479cm" svg:y="5.198cm" presentation:class="title" presentation:user-transformed="true">
          <draw:text-box>
            <text:p text:style-name="P1"><text:span text:style-name="T1">Prawa i obowiązki</text:span></text:p>
          </draw:text-box>
        </draw:frame>
        <draw:frame draw:name="Podtytuł 2" presentation:style-name="pr2" draw:text-style-name="P4" draw:layer="layout" svg:width="18.931cm" svg:height="3.668cm" svg:x="7.479cm" svg:y="10.16cm" presentation:class="subtitle" presentation:user-transformed="true">
          <draw:text-box>
            <text:p text:style-name="P3"><text:span text:style-name="T2">rodziców względem dzieci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kumenty mówiące o prawach &#10;i obowiązkach rodziców" draw:style-name="dp1" draw:master-page-name="Tytuł_20_i_20_zawartość" presentation:presentation-page-layout-name="AL2T11">
        <draw:frame draw:name="Tytuł 1" presentation:style-name="pr4" draw:text-style-name="P6" draw:layer="layout" svg:width="26.669cm" svg:height="3.621cm" svg:x="3.775cm" svg:y="2.552cm" presentation:class="title" presentation:user-transformed="true">
          <draw:text-box>
            <text:p text:style-name="P1"><text:span text:style-name="T3">Dokumenty</text:span><text:span text:style-name="T4"> </text:span><text:span text:style-name="T3">mówiące</text:span><text:span text:style-name="T4"> </text:span><text:span text:style-name="T3">o</text:span><text:span text:style-name="T4"> </text:span><text:span text:style-name="T3">prawach</text:span><text:span text:style-name="T4"> </text:span><text:span text:style-name="T4"><text:line-break/></text:span><text:span text:style-name="T3">i obowiązkach rodziców</text:span></text:p>
          </draw:text-box>
        </draw:frame>
        <draw:frame draw:name="Symbol zastępczy zawartości 2" presentation:style-name="pr5" draw:text-style-name="P8" draw:layer="layout" svg:width="26.669cm" svg:height="9.218cm" svg:x="3.281cm" svg:y="7.667cm" presentation:class="outline" presentation:user-transformed="true">
          <draw:text-box>
            <text:list text:style-name="L3">
              <text:list-item>
                <text:p text:style-name="P7"><text:span text:style-name="T5">Konstytucja RP</text:span></text:p>
              </text:list-item>
              <text:list-item>
                <text:p text:style-name="P7"><text:span text:style-name="T5">Europejska Karta Praw i Obowiązków Rodziców</text:span></text:p>
              </text:list-item>
              <text:list-item>
                <text:p text:style-name="P7"><text:span text:style-name="T5">Konwencja o prawach dziecka</text:span></text:p>
              </text:list-item>
              <text:list-item>
                <text:p text:style-name="P7"><text:span text:style-name="T5">Kodeks Rodzinny i Opiekuńczy</text:span></text:p>
              </text:list-item>
              <text:list-item>
                <text:p text:style-name="P7"><text:span text:style-name="T5">Ustawa o Systemie Oświa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usty">
        <draw:custom-shape draw:name="Prostokąt 1" draw:style-name="gr2" draw:text-style-name="P11" draw:layer="layout" svg:width="25.046cm" svg:height="11.76cm" svg:x="4.057cm" svg:y="3.775cm">
          <text:p text:style-name="P9"><text:span text:style-name="T6">Dziecko pozostaje pod władzą rodzicielską, ponieważ nie jest zdolne do samodzielnego prowadzenia swoich spraw. Z tego względu wymaga pomocy i ochrony ze strony osób dorosłych. Taką pomoc i ochronę zarazem ma dziecku gwarantować przysługująca rodzicom władza rodzicielska.</text:span></text:p>
          <text:p text:style-name="P9"><text:span text:style-name="T7">Władza rodzicielska</text:span><text:span text:style-name="T8"> </text:span><text:span text:style-name="T6">to prawa i obowiązki rodziców względem dziecka.</text:span></text:p>
          <text:p text:style-name="P9"><text:span text:style-name="T6"/></text:p>
          <text:p text:style-name="P10"><text:span text:style-name="T6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usty">
        <draw:custom-shape draw:name="Prostokąt 1" draw:style-name="gr2" draw:text-style-name="P11" draw:layer="layout" svg:width="29.385cm" svg:height="13.142cm" svg:x="1.764cm" svg:y="2.807cm">
          <text:p text:style-name="P10"><text:span text:style-name="T9">Rodzice mają prawo do:</text:span></text:p>
          <text:list text:style-name="L6">
            <text:list-item>
              <text:p text:style-name="P12"><text:span text:style-name="T10">Wychowania dzieci zgodnie z własnymi przekonaniami, biorąc pod uwagę stopień dojrzałości dziecka oraz wolność jego sumienia i wyznania a także jego przekonania.</text:span></text:p>
            </text:list-item>
            <text:list-item>
              <text:p text:style-name="P12"><text:span text:style-name="T10">Informacji o zasadach oceniania wewnątrzszkolnego, a w szczególności o: wymaganiach edukacyjnych niezbędnych do uzyskania poszczególnych ocen, sposobach sprawdzania osiągnięć edukacyjnych uczniów, warunkach i trybie podwyższenia semestralnej i rocznej oceny klasyfikacyjnej, warunkach i sposobie oraz kryteriach oceniania zachowania.</text:span></text:p>
            </text:list-item>
            <text:list-item>
              <text:p text:style-name="P12"><text:span text:style-name="T10">Informacji na temat pomocy psychologiczno-pedagogicznej przysługującej dziecku.</text:span></text:p>
            </text:list-item>
            <text:list-item>
              <text:p text:style-name="P12"><text:span text:style-name="T10">Wyrażenia zgody na objęcie dziecka zajęciami dydaktyczno-wyrównawczymi oraz zajęciami specjalistycznymi.</text:span></text:p>
            </text:list-item>
            <text:list-item>
              <text:p text:style-name="P12"><text:span text:style-name="T10">Znajomości i opiniowania programu wychowawczo -profilaktycznego szkoły.</text:span></text:p>
            </text:list-item>
            <text:list-item>
              <text:p text:style-name="P12"><text:span text:style-name="T10">Wglądu w dokumenty dotyczące działalności szkoły (statut, WSO).</text:span></text:p>
            </text:list-item>
            <text:list-item>
              <text:p text:style-name="P9"><text:span text:style-name="T10">Uzyskiwania bieżącej, rzetelnej informacji o postępach, trudnościach w nauce i ich przyczynach, zachowaniu oraz specjalnych uzdolnieniach swoich dziec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usty">
        <draw:custom-shape draw:name="Prostokąt 1" draw:style-name="gr2" draw:text-style-name="P11" draw:layer="layout" svg:width="27.339cm" svg:height="10.047cm" svg:x="3.457cm" svg:y="4.117cm">
          <text:p text:style-name="P10"><text:span text:style-name="T7">Obowiązki rodziców wynikające z </text:span><text:span text:style-name="T11">Ustawy o systemie oświaty:</text:span></text:p>
          <text:list text:style-name="L6">
            <text:list-item>
              <text:p text:style-name="P13"><text:span text:style-name="T12">  </text:span><text:span text:style-name="T12">Dopełnienie czynności związanych ze zgłoszeniem dziecka do szkoły.</text:span></text:p>
            </text:list-item>
            <text:list-item>
              <text:p text:style-name="P13"><text:span text:style-name="T12">  </text:span><text:span text:style-name="T12">Zapewnienie regularnego uczęszczania dziecka na zajęcia szkolne.</text:span></text:p>
            </text:list-item>
            <text:list-item>
              <text:p text:style-name="P13"><text:span text:style-name="T12">  </text:span><text:span text:style-name="T12">Zapewnienie dziecku warunków umożliwiających przygotowywanie się <text:s text:c="29"/>do zajęć szkolnych.</text:span></text:p>
            </text:list-item>
            <text:list-item>
              <text:p text:style-name="P13"><text:span text:style-name="T12">  </text:span><text:span text:style-name="T12">Zapewnienie dziecku realizującemu obowiązek szkolny poza szkołą, warunków nauki określonych w zezwoleniu.</text:span></text:p>
            </text:list-item>
            <text:list-item>
              <text:p text:style-name="P10"><text:span text:style-name="T12">  </text:span><text:span text:style-name="T12">Powiadamianie organów gminy o formie spełniania obowiązku szkolneg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usty">
        <draw:custom-shape draw:name="Prostokąt 1" draw:style-name="gr2" draw:text-style-name="P11" draw:layer="layout" svg:width="25.893cm" svg:height="11.513cm" svg:x="3.316cm" svg:y="3.347cm">
          <text:p text:style-name="P10"><text:span text:style-name="T7">Obowiązki rodziców wynikające z </text:span><text:span text:style-name="T11">Kodeksu Rodzinnego</text:span></text:p>
          <text:p text:style-name="P10"><text:span text:style-name="T11"><text:s/></text:span><text:span text:style-name="T11">i Opiekuńczego:</text:span></text:p>
          <text:list text:style-name="L6">
            <text:list-item>
              <text:p text:style-name="P12"><text:span text:style-name="T12">Rodzice mają obowiązek wychowywać swoje dzieci w sposób odpowiedzialny i nie zaniedbywać ich.</text:span></text:p>
            </text:list-item>
            <text:list-item>
              <text:p text:style-name="P12"><text:span text:style-name="T12">Rodzice mają obowiązek wychowywać swoje dzieci w poszanowaniu i akceptowaniu innych ludzi i ich przekonań.</text:span></text:p>
            </text:list-item>
            <text:list-item>
              <text:p text:style-name="P9"><text:span text:style-name="T12">Rodzice mają obowiązek poświęcać czas i uwagę swoim dzieciom tak, aby wzmocnić wysiłki szkoły skierowane na osiągnięcie określonych celów nauczania i wychowania</text:span><text:span text:style-name="T10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usty">
        <draw:custom-shape draw:name="Prostokąt 1" draw:style-name="gr2" draw:text-style-name="P11" draw:layer="layout" svg:width="27.445cm" svg:height="11.141cm" svg:x="2.399cm" svg:y="2.493cm">
          <text:p text:style-name="P10"><text:span text:style-name="T13">Europejska Karta Praw i Obowiązków Rodziców    </text:span><text:span text:style-name="T14">                    </text:span></text:p>
          <text:p text:style-name="P10"><text:span text:style-name="T9">Prawa i obowiązki rodziców w Europie</text:span></text:p>
          <text:list text:style-name="L7">
            <text:list-item>
              <text:p text:style-name="P9"><text:span text:style-name="T15"><text:s/></text:span><text:span text:style-name="T15">Rodzice mają prawo do wychowywania swoich dzieci w duchu tolerancji i zrozumienia dla innych, bez dyskryminacji wynikającej z koloru skóry, rasy, narodowości, wyznania, płci oraz pozycji ekonomicznej. Rodzice mają obowiązek wychowywać swoje dzieci w duchu odpowiedzialności za siebie i za cały ludzki świat.</text:span></text:p>
            </text:list-item>
            <text:list-item>
              <text:p text:style-name="P9"><text:span text:style-name="T15"><text:s/></text:span><text:span text:style-name="T15">Rodzice mają prawo do uznania ich prymatu jako "pierwszych nauczycieli" swoich dzieci. Rodzice mają obowiązek wychowywać swoje dzieci w sposób odpowiedzialny i nie zaniedbywać ich.</text:span></text:p>
            </text:list-item>
            <text:list-item>
              <text:p text:style-name="P9"><text:span text:style-name="T15"><text:s/></text:span><text:span text:style-name="T15">Rodzice mają prawo do pełnego dostępu do formalnego systemu edukacji dla swoich dzieci z uwzględnieniem ich potrzeb, możliwości i osiągnięć. Rodzice mają obowiązek zaangażowania się jako partnerzy w nauczaniu ich dzieci w szkol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usty">
        <draw:custom-shape draw:name="Prostokąt 1" draw:style-name="gr2" draw:text-style-name="P11" draw:layer="layout" svg:width="28.821cm" svg:height="15.289cm" svg:x="2.399cm" svg:y="-0.672cm">
          <text:p text:style-name="P9"><text:span text:style-name="T16"/></text:p>
          <text:p text:style-name="P9"><text:span text:style-name="T16"/></text:p>
          <text:p text:style-name="P9"><text:span text:style-name="T16"/></text:p>
          <text:list text:style-name="L7">
            <text:list-item>
              <text:p text:style-name="P9"><text:span text:style-name="T15">Rodzice mają prawo dostępu do wszelkich informacji o instytucjach oświatowych, które mogą dotyczyć ich dzieci. Rodzice mają obowiązek przekazywania wszelkich informacji szkołom, do których uczęszczają ich dzieci, informacji dotyczących możliwości osiągnięcia wspólnych, (tj. domu i szkoły) celów edukacyjnych.</text:span></text:p>
            </text:list-item>
            <text:list-item>
              <text:p text:style-name="P9"><text:span text:style-name="T15">Rodzice mają prawo wyboru takiej drogi edukacji dla swoich dzieci, która jest najbliższa ich przekonaniom i wartościom uznawanym za najważniejsze dla rozwoju ich dzieci. Rodzice mają obowiązek dokonania świadomego wyboru drogi edukacyjnej, jaką ich dzieci powinny zmierzać.</text:span></text:p>
            </text:list-item>
            <text:list-item>
              <text:p text:style-name="P9"><text:span text:style-name="T15">Rodzice mają prawo domagania się od formalnego systemu edukacji tego, aby ich dzieci osiągnęły wiedzę duchową i kulturową. Rodzice mają obowiązek wychowywać swoje dzieci w poszanowaniu i akceptowaniu innych ludzi i ich przekonań.</text:span></text:p>
            </text:list-item>
            <text:list-item>
              <text:p text:style-name="P9"><text:span text:style-name="T15">Rodzice mają prawo wpływać na politykę oświatową realizowaną w szkołach ich dzieci. Rodzice mają obowiązek osobiście włączać się w życie szkół ich dzieci i stanowić istotną część społeczności lokalnej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usty">
        <draw:custom-shape draw:name="Prostokąt 1" draw:style-name="gr2" draw:text-style-name="P11" draw:layer="layout" svg:width="28.856cm" svg:height="17.062cm" svg:x="2.293cm" svg:y="-0.98cm"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6"/></text:p>
          <text:list text:style-name="L7">
            <text:list-item>
              <text:p text:style-name="P9"><text:span text:style-name="T16"><text:s/></text:span><text:span text:style-name="T16">Rodzice i ich stowarzyszenia mają prawo wydawania opinii i przeprowadzania konsultacji z władzami odpowiedzialnymi za edukację na wszystkich poziomach ich struktur. Rodzice mają obowiązek tworzyć demokratyczne, reprezentatywne organizacje na wszystkich poziomach. Organizacje te będą reprezentowały rodziców i ich interesy.</text:span></text:p>
            </text:list-item>
            <text:list-item>
              <text:p text:style-name="P9"><text:span text:style-name="T16">Rodzice mają prawo do pomocy materialnej ze strony władz publicznych, eliminującej wszelkie bariery finansowe, które mogłyby utrudnić dostęp ich dzieci do edukacji. Rodzice mają obowiązek poświęcać swój czas i uwagę swoim dzieciom i ich szkołom, tak aby wzmocnić ich wysiłki skierowane na osiągnięcie określonych celów nauczania.</text:span></text:p>
            </text:list-item>
            <text:list-item>
              <text:p text:style-name="P9"><text:span text:style-name="T16"><text:s/></text:span><text:span text:style-name="T16">Rodzice mają prawo żądać od odpowiedzialnych władz publicznych wysokiej jakości usługi edukacyjnej. Rodzice mają obowiązek poznać siebie nawzajem, współpracować ze sobą i doskonalić swoje umiejętności "pierwszych nauczycieli" i partnerów w kontakcie: szkoła-dom.</text:span></text:p>
            </text:list-item>
          </text:list>
          <text:p text:style-name="P14"><text:span text:style-name="T17"><text:line-break/></text:span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usty">
        <draw:custom-shape draw:name="Prostokąt 1" draw:style-name="gr2" draw:text-style-name="P11" draw:layer="layout" svg:width="26.916cm" svg:height="6.143cm" svg:x="2.999cm" svg:y="5.992cm">
          <text:p text:style-name="P9"><text:span text:style-name="T7">Wychowanie dziecka</text:span><text:span text:style-name="T8"> </text:span><text:span text:style-name="T6">to kształtowanie jego osobowości, postaw emocjonalnych i systemu wartości. To także wyposażenie dziecka w umiejętności współżycia społecznego, kształtowanie poczucia obowiązków i odpowiedzialności oraz szeregu innych cech potrzebnych w prawidłowym funkcjonowaniu osobniczym i społeczny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ziękuję za uwagę " draw:style-name="dp1" draw:master-page-name="Tylko_20_tytuł" presentation:presentation-page-layout-name="AL3T19">
        <draw:frame draw:name="Tytuł 1" presentation:style-name="pr8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18">Dziękuję za uwagę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1" svg:font-family="Garamond"/>
    <style:font-face style:name="Liberation Serif2" svg:font-family="'Liberation Serif'"/>
    <style:font-face style:name="OpenSymbol" svg:font-family="OpenSymbol"/>
    <style:font-face style:name="SimSun2" svg:font-family="SimSun"/>
    <style:font-face style:name="SimSun1" svg:font-family="SimSun" style:font-family-generic="modern"/>
    <style:font-face style:name="Garamond2" svg:font-family="Garamond" style:font-family-generic="roman"/>
    <style:font-face style:name="Liberation Serif3" svg:font-family="'Liberation Serif'" style:font-family-generic="roman"/>
    <style:font-face style:name="Times New Roman" svg:font-family="'Times New Roman'" style:font-family-generic="roman"/>
    <style:font-face style:name="Garamond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SimSun" svg:font-family="SimSun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78000000438763D1EBE.jpg" xlink:type="simple" xlink:show="embed" xlink:actuate="onLoad"/>
    <draw:fill-image draw:name="msFillBitmap_20_2" draw:display-name="msFillBitmap 2" xlink:href="Pictures/100000000000078000000438763D1EBE.jpg" xlink:type="simple" xlink:show="embed" xlink:actuate="onLoad"/>
    <draw:fill-image draw:name="msFillBitmap_20_3" draw:display-name="msFillBitmap 3" xlink:href="Pictures/100000000000078000000438763D1EBE.jpg" xlink:type="simple" xlink:show="embed" xlink:actuate="onLoad"/>
    <draw:fill-image draw:name="msFillBitmap_20_4" draw:display-name="msFillBitmap 4" xlink:href="Pictures/100000000000078000000438763D1EB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ajd_20_tytułowy-background" style:display-name="Slajd tytułow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626" style:text-outline="false" style:text-line-through-style="none" style:text-line-through-type="none" style:text-position="0% 100%" style:font-name="Garamond1" fo:font-family="Garamond" fo:font-size="24pt" fo:letter-spacing="normal" fo:language="pl" fo:country="P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fo:font-size="18pt" fo:letter-spacing="normal" fo:language="pl" fo:country="P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background" style:display-name="Tytuł i zawartość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shrink-to-fit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626" style:text-outline="false" style:text-line-through-style="none" style:text-line-through-type="none" style:text-position="0% 100%" style:font-name="Garamond1" fo:font-family="Garamond" fo:font-size="24pt" fo:letter-spacing="normal" fo:language="pl" fo:country="P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fo:font-size="18pt" fo:letter-spacing="normal" fo:language="pl" fo:country="P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ust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sty-outline1" style:family="presentation">
      <style:graphic-properties draw:stroke="none" draw:fill="none" draw:auto-grow-height="false" draw:fit-to-size="shrink-to-fit">
        <text:list-style style:name="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626" style:text-outline="false" style:text-line-through-style="none" style:text-line-through-type="none" style:text-position="0% 100%" style:font-name="Garamond1" fo:font-family="Garamond" fo:font-size="24pt" fo:letter-spacing="normal" fo:language="pl" fo:country="P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usty-outline2" style:family="presentation" style:parent-style-name="Pust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usty-outline3" style:family="presentation" style:parent-style-name="Pust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usty-outline4" style:family="presentation" style:parent-style-name="Pust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usty-outline5" style:family="presentation" style:parent-style-name="Pusty-outline4">
      <style:paragraph-properties fo:margin-top="0.1cm" fo:margin-bottom="0cm"/>
      <style:text-properties fo:font-size="20pt" style:font-size-asian="20pt" style:font-size-complex="20pt"/>
    </style:style>
    <style:style style:name="Pusty-outline6" style:family="presentation" style:parent-style-name="Pusty-outline5">
      <style:paragraph-properties fo:margin-top="0.1cm" fo:margin-bottom="0cm"/>
      <style:text-properties fo:font-size="20pt" style:font-size-asian="20pt" style:font-size-complex="20pt"/>
    </style:style>
    <style:style style:name="Pusty-outline7" style:family="presentation" style:parent-style-name="Pusty-outline6">
      <style:paragraph-properties fo:margin-top="0.1cm" fo:margin-bottom="0cm"/>
      <style:text-properties fo:font-size="20pt" style:font-size-asian="20pt" style:font-size-complex="20pt"/>
    </style:style>
    <style:style style:name="Pusty-outline8" style:family="presentation" style:parent-style-name="Pusty-outline7">
      <style:paragraph-properties fo:margin-top="0.1cm" fo:margin-bottom="0cm"/>
      <style:text-properties fo:font-size="20pt" style:font-size-asian="20pt" style:font-size-complex="20pt"/>
    </style:style>
    <style:style style:name="Pusty-outline9" style:family="presentation" style:parent-style-name="Pusty-outline8">
      <style:paragraph-properties fo:margin-top="0.1cm" fo:margin-bottom="0cm"/>
      <style:text-properties fo:font-size="20pt" style:font-size-asian="20pt" style:font-size-complex="20pt"/>
    </style:style>
    <style:style style:name="Pusty-subtitle" style:family="presentation">
      <style:graphic-properties draw:stroke="none" draw:fill="none" draw:textarea-vertical-align="middle">
        <text:list-style style:name="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sty-title" style:family="presentation">
      <style:graphic-properties draw:stroke="none" draw:fill="none" draw:textarea-vertical-align="middle">
        <text:list-style style:name="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fo:font-size="18pt" fo:letter-spacing="normal" fo:language="pl" fo:country="P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lko_20_tytuł-background" style:display-name="Tylko tytuł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ylko_20_tytuł-backgroundobjects" style:display-name="Tylko 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lko_20_tytuł-notes" style:display-name="Tylko tytu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lko_20_tytuł-outline1" style:display-name="Tylko tytuł-outline1" style:family="presentation">
      <style:graphic-properties draw:stroke="none" draw:fill="none" draw:auto-grow-height="false" draw:fit-to-size="shrink-to-fit">
        <text:list-style style:name="Tylko_20_tytuł-outline1" style:display-name="Tylko 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626" style:text-outline="false" style:text-line-through-style="none" style:text-line-through-type="none" style:text-position="0% 100%" style:font-name="Garamond1" fo:font-family="Garamond" fo:font-size="24pt" fo:letter-spacing="normal" fo:language="pl" fo:country="P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lko_20_tytuł-outline2" style:display-name="Tylko tytuł-outline2" style:family="presentation" style:parent-style-name="Tylko_20_tytu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ylko_20_tytuł-outline3" style:display-name="Tylko tytuł-outline3" style:family="presentation" style:parent-style-name="Tylko_20_tytu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ylko_20_tytuł-outline4" style:display-name="Tylko tytuł-outline4" style:family="presentation" style:parent-style-name="Tylko_20_tytu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ylko_20_tytuł-outline5" style:display-name="Tylko tytuł-outline5" style:family="presentation" style:parent-style-name="Tylko_20_tytuł-outline4">
      <style:paragraph-properties fo:margin-top="0.1cm" fo:margin-bottom="0cm"/>
      <style:text-properties fo:font-size="20pt" style:font-size-asian="20pt" style:font-size-complex="20pt"/>
    </style:style>
    <style:style style:name="Tylko_20_tytuł-outline6" style:display-name="Tylko tytuł-outline6" style:family="presentation" style:parent-style-name="Tylko_20_tytuł-outline5">
      <style:paragraph-properties fo:margin-top="0.1cm" fo:margin-bottom="0cm"/>
      <style:text-properties fo:font-size="20pt" style:font-size-asian="20pt" style:font-size-complex="20pt"/>
    </style:style>
    <style:style style:name="Tylko_20_tytuł-outline7" style:display-name="Tylko tytuł-outline7" style:family="presentation" style:parent-style-name="Tylko_20_tytuł-outline6">
      <style:paragraph-properties fo:margin-top="0.1cm" fo:margin-bottom="0cm"/>
      <style:text-properties fo:font-size="20pt" style:font-size-asian="20pt" style:font-size-complex="20pt"/>
    </style:style>
    <style:style style:name="Tylko_20_tytuł-outline8" style:display-name="Tylko tytuł-outline8" style:family="presentation" style:parent-style-name="Tylko_20_tytuł-outline7">
      <style:paragraph-properties fo:margin-top="0.1cm" fo:margin-bottom="0cm"/>
      <style:text-properties fo:font-size="20pt" style:font-size-asian="20pt" style:font-size-complex="20pt"/>
    </style:style>
    <style:style style:name="Tylko_20_tytuł-outline9" style:display-name="Tylko tytuł-outline9" style:family="presentation" style:parent-style-name="Tylko_20_tytuł-outline8">
      <style:paragraph-properties fo:margin-top="0.1cm" fo:margin-bottom="0cm"/>
      <style:text-properties fo:font-size="20pt" style:font-size-asian="20pt" style:font-size-complex="20pt"/>
    </style:style>
    <style:style style:name="Tylko_20_tytuł-subtitle" style:display-name="Tylko tytuł-subtitle" style:family="presentation">
      <style:graphic-properties draw:stroke="none" draw:fill="none" draw:textarea-vertical-align="middle">
        <text:list-style style:name="Tylko_20_tytuł-subtitle" style:display-name="Tylko 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lko_20_tytuł-title" style:display-name="Tylko tytuł-title" style:family="presentation">
      <style:graphic-properties draw:stroke="none" draw:fill="none" draw:textarea-vertical-align="middle">
        <text:list-style style:name="Tylko_20_tytuł-title" style:display-name="Tylko 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fo:font-size="18pt" fo:letter-spacing="normal" fo:language="pl" fo:country="PL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83992a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44cm" svg:stroke-color="#83992a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lajd_20_tytułowy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ajd_20_tytułowy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5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ytuł_20_i_20_zawartoś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ytuł_20_i_20_zawartość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ust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Pust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ust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Tylko_20_tytu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Tylko_20_tytu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Tylko_20_tytuł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ylko_20_tytu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8" style:family="paragraph">
      <style:paragraph-properties fo:margin-left="0cm" fo:margin-right="0cm" fo:margin-top="0.148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text-align="start"/>
      <style:text-properties fo:font-size="24pt"/>
    </style:style>
    <style:style style:name="MP14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5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6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7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8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262626" style:text-line-through-style="none" style:text-line-through-type="none" style:text-position="0% 100%" style:font-name="Garamond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aramond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aramond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Garamond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262626" style:text-line-through-style="none" style:text-line-through-type="none" style:text-position="0% 100%" style:font-name="Garamond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Garamond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262626" style:text-line-through-style="none" style:text-line-through-type="none" style:text-position="0% 100%" style:font-name="Garamond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262626" style:text-line-through-style="none" style:text-line-through-type="none" style:text-position="0% 100%" style:font-name="Garamond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262626" style:text-line-through-style="none" style:text-line-through-type="none" style:text-position="0% 100%" style:font-name="Garamond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3992a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83992a" fo:font-size="11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83992a" fo:font-size="115%"/>
      </text:list-level-style-bullet>
      <text:list-level-style-bullet text:level="5" text:bullet-char="•">
        <style:list-level-properties text:space-before="5.081cm" text:min-label-width="0.475cm"/>
        <style:text-properties fo:font-family="Arial" style:font-family-generic="swiss" fo:color="#83992a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Slajd_20_tytułowy" style:display-name="Slajd tytułowy" style:page-layout-name="PM1" draw:style-name="Mdp1">
      <draw:g draw:name="Group 6" drawooo:display="printer">
        <draw:frame draw:name="Picture 7" draw:style-name="Mgr3" draw:text-style-name="MP5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5" draw:layer="layout" svg:width="30.479cm" svg:height="15.662cm" svg:x="1.689cm" svg:y="1.6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3" draw:text-style-name="MP5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5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g draw:name="Group 6">
        <draw:frame draw:name="Picture 15" draw:style-name="Mgr3" draw:text-style-name="MP5" draw:layer="layout" svg:width="33.857cm" svg:height="19.044cm" svg:x="0cm" svg:y="0cm">
          <draw:image xlink:href="Pictures/100002010000078000000438DC8F70A1.png" xlink:type="simple" xlink:show="embed" xlink:actuate="onLoad">
            <text:p/>
          </draw:image>
        </draw:frame>
        <draw:custom-shape draw:name="Rectangle 25" draw:style-name="Mgr4" draw:text-style-name="MP5" draw:layer="layout" svg:width="20.954cm" svg:height="10.653cm" svg:x="6.468cm" svg:y="4.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Mgr3" draw:text-style-name="MP5" draw:layer="layout" svg:width="6.882cm" svg:height="1.701cm" svg:x="-0.047cm" svg:y="8.743cm">
          <draw:image xlink:href="Pictures/10000201000001700000005B46AAE463.png" xlink:type="simple" xlink:show="embed" xlink:actuate="onLoad">
            <text:p/>
          </draw:image>
        </draw:frame>
        <draw:frame draw:name="Picture 19" draw:style-name="Mgr3" draw:text-style-name="MP5" draw:layer="layout" svg:width="6.882cm" svg:height="1.701cm" svg:x="27.045cm" svg:y="8.743cm">
          <draw:image xlink:href="Pictures/10000201000001700000005B46AAE463.png" xlink:type="simple" xlink:show="embed" xlink:actuate="onLoad">
            <text:p/>
          </draw:image>
        </draw:frame>
      </draw:g>
      <draw:frame draw:name="Title 1" presentation:style-name="Mpr1" draw:text-style-name="MP7" draw:layer="backgroundobjects" svg:width="18.931cm" svg:height="4.209cm" svg:x="7.479cm" svg:y="5.198cm" presentation:class="title" presentation:user-transformed="true">
        <draw:text-box>
          <text:p text:style-name="MP6"><text:span text:style-name="MT1">Kliknij, aby edytować styl</text:span></text:p>
        </draw:text-box>
      </draw:frame>
      <draw:frame draw:name="Subtitle 2" presentation:style-name="Mpr2" draw:text-style-name="MP9" draw:layer="backgroundobjects" svg:width="18.931cm" svg:height="3.668cm" svg:x="7.479cm" svg:y="10.16cm" presentation:class="subtitle" presentation:user-transformed="true">
        <draw:text-box>
          <text:p text:style-name="MP8"><text:span text:style-name="MT2">Kliknij, aby edytować styl wzorca podtytułu</text:span></text:p>
        </draw:text-box>
      </draw:frame>
      <draw:frame draw:name="Date Placeholder 3" presentation:style-name="Mpr3" draw:text-style-name="MP11" draw:layer="backgroundobjects" svg:width="2.492cm" svg:height="0.775cm" svg:x="22.176cm" svg:y="13.994cm" presentation:class="date-time" presentation:user-transformed="true">
        <draw:text-box>
          <text:p text:style-name="MP10"><text:span text:style-name="MT3"><text:date style:data-style-name="D1" text:date-value="2018-02-15">18-2-15</text:date></text:span></text:p>
        </draw:text-box>
      </draw:frame>
      <draw:frame draw:name="Footer Placeholder 4" presentation:style-name="Mpr3" draw:text-style-name="MP11" draw:layer="backgroundobjects" svg:width="14.484cm" svg:height="0.775cm" svg:x="7.479cm" svg:y="13.994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1.53cm" svg:height="0.775cm" svg:x="24.88cm" svg:y="13.994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draw:line draw:name="Straight Connector 14" draw:style-name="Mgr5" draw:text-style-name="MP5" draw:layer="backgroundobjects" svg:x1="7.478cm" svg:y1="9.783cm" svg:x2="26.411cm" svg:y2="9.783cm">
        <text:p/>
      </draw:line>
      <draw:frame presentation:style-name="Slajd_20_tytułow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Tytuł_20_i_20_zawartość" style:display-name="Tytuł i zawartość" style:page-layout-name="PM1" draw:style-name="Mdp2">
      <draw:g draw:name="Group 6">
        <draw:frame draw:name="Picture 7" draw:style-name="Mgr3" draw:text-style-name="MP5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5" draw:layer="layout" svg:width="30.479cm" svg:height="15.662cm" svg:x="1.689cm" svg:y="1.6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3" draw:text-style-name="MP5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5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line draw:name="Straight Connector 6" draw:style-name="Mgr5" draw:text-style-name="MP5" draw:layer="backgroundobjects" svg:x1="3.878cm" svg:y1="6.726cm" svg:x2="30.009cm" svg:y2="6.726cm">
        <text:p/>
      </draw:line>
      <draw:frame draw:name="Title 1" presentation:style-name="Mpr6" draw:text-style-name="MP12" draw:layer="backgroundobjects" svg:width="26.669cm" svg:height="3.621cm" svg:x="3.598cm" svg:y="2.728cm" presentation:class="title" presentation:user-transformed="true">
        <draw:text-box>
          <text:p text:style-name="MP6"><text:span text:style-name="MT4">Kliknij, aby edytować styl</text:span></text:p>
        </draw:text-box>
      </draw:frame>
      <draw:frame draw:name="Content Placeholder 2" presentation:style-name="Mpr7" draw:text-style-name="MP19" draw:layer="backgroundobjects" svg:width="26.669cm" svg:height="9.218cm" svg:x="3.598cm" svg:y="7.103cm" presentation:class="outline" presentation:user-transformed="true">
        <draw:text-box>
          <text:list text:style-name="ML6">
            <text:list-item>
              <text:p text:style-name="MP13"><text:span text:style-name="MT5">Kliknij, aby edytować format tekstu konspektu</text:span></text:p>
              <text:list>
                <text:list-item>
                  <text:p text:style-name="MP13"><text:span text:style-name="MT5">Drugi poziom konspektu</text:span></text:p>
                  <text:list>
                    <text:list-item>
                      <text:p text:style-name="MP13"><text:span text:style-name="MT5">Trzeci poziom konspektu</text:span></text:p>
                      <text:list>
                        <text:list-item>
                          <text:p text:style-name="MP13"><text:span text:style-name="MT5">Czwarty poziom konspektu</text:span></text:p>
                          <text:list>
                            <text:list-item>
                              <text:p text:style-name="MP13"><text:span text:style-name="MT5">Piąty poziom konspektu</text:span></text:p>
                              <text:list>
                                <text:list-item>
                                  <text:p text:style-name="MP13"><text:span text:style-name="MT5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4"><text:span text:style-name="MT5">Siódmy poziom konspektuKliknij, aby edytować style wzorca tekstu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Drugi poziom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4.444cm" svg:height="0.775cm" svg:x="24.104cm" svg:y="16.581cm" presentation:class="date-time" presentation:user-transformed="true">
        <draw:text-box>
          <text:p text:style-name="MP10"><text:span text:style-name="MT3"><text:date style:data-style-name="D1" text:date-value="2018-02-15">18-2-15</text:date></text:span></text:p>
        </draw:text-box>
      </draw:frame>
      <draw:frame draw:name="Footer Placeholder 4" presentation:style-name="Mpr8" draw:text-style-name="MP11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5" presentation:style-name="Mpr8" draw:text-style-name="MP11" draw:layer="backgroundobjects" svg:width="1.506cm" svg:height="0.775cm" svg:x="28.761cm" svg:y="16.581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presentation:notes style:page-layout-name="PM0">
        <draw:page-thumbnail presentation:style-name="Tytuł_20_i_20_zawartość-title" draw:layer="backgroundobjects" svg:width="19.798cm" svg:height="11.136cm" svg:x="0.6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Pusty" style:page-layout-name="PM1" draw:style-name="Mdp3">
      <draw:g draw:name="Group 6">
        <draw:frame draw:name="Picture 7" draw:style-name="Mgr3" draw:text-style-name="MP5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5" draw:layer="layout" svg:width="30.479cm" svg:height="15.662cm" svg:x="1.689cm" svg:y="1.6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3" draw:text-style-name="MP5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5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frame draw:name="Date Placeholder 1" presentation:style-name="Mpr11" draw:text-style-name="MP11" draw:layer="backgroundobjects" svg:width="4.444cm" svg:height="0.775cm" svg:x="24.104cm" svg:y="16.581cm" presentation:class="date-time" presentation:user-transformed="true">
        <draw:text-box>
          <text:p text:style-name="MP10"><text:span text:style-name="MT3"><text:date style:data-style-name="D1" text:date-value="2018-02-15">18-2-15</text:date></text:span></text:p>
        </draw:text-box>
      </draw:frame>
      <draw:frame draw:name="Footer Placeholder 2" presentation:style-name="Mpr11" draw:text-style-name="MP11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3" presentation:style-name="Mpr11" draw:text-style-name="MP11" draw:layer="backgroundobjects" svg:width="1.506cm" svg:height="0.775cm" svg:x="28.761cm" svg:y="16.581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draw:frame presentation:style-name="Pusty-title" draw:layer="backgroundobjects" svg:width="30.479cm" svg:height="3.18cm" svg:x="1.693cm" svg:y="0.76cm" presentation:class="title" presentation:placeholder="true">
        <draw:text-box/>
      </draw:frame>
      <draw:frame presentation:style-name="Pust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Pusty-title" draw:layer="backgroundobjects" svg:width="19.798cm" svg:height="11.136cm" svg:x="0.6cm" svg:y="2.257cm" presentation:class="page"/>
        <draw:frame presentation:style-name="Pust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Tylko_20_tytuł" style:display-name="Tylko tytuł" style:page-layout-name="PM1" draw:style-name="Mdp4">
      <draw:g draw:name="Group 6">
        <draw:frame draw:name="Picture 7" draw:style-name="Mgr3" draw:text-style-name="MP5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5" draw:layer="layout" svg:width="30.479cm" svg:height="15.662cm" svg:x="1.689cm" svg:y="1.6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3" draw:text-style-name="MP5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5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frame draw:name="Title 1" presentation:style-name="Mpr14" draw:text-style-name="MP12" draw:layer="backgroundobjects" svg:width="26.669cm" svg:height="3.621cm" svg:x="3.598cm" svg:y="2.728cm" presentation:class="title" presentation:user-transformed="true">
        <draw:text-box>
          <text:p text:style-name="MP6"><text:span text:style-name="MT4">Kliknij, aby edytować styl</text:span></text:p>
        </draw:text-box>
      </draw:frame>
      <draw:frame draw:name="Date Placeholder 2" presentation:style-name="Mpr15" draw:text-style-name="MP11" draw:layer="backgroundobjects" svg:width="4.444cm" svg:height="0.775cm" svg:x="24.104cm" svg:y="16.581cm" presentation:class="date-time" presentation:user-transformed="true">
        <draw:text-box>
          <text:p text:style-name="MP10"><text:span text:style-name="MT3"><text:date style:data-style-name="D1" text:date-value="2018-02-15">18-2-15</text:date></text:span></text:p>
        </draw:text-box>
      </draw:frame>
      <draw:frame draw:name="Footer Placeholder 3" presentation:style-name="Mpr15" draw:text-style-name="MP11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4" presentation:style-name="Mpr15" draw:text-style-name="MP11" draw:layer="backgroundobjects" svg:width="1.506cm" svg:height="0.775cm" svg:x="28.761cm" svg:y="16.581cm" presentation:class="page-number" presentation:user-transformed="true">
        <draw:text-box>
          <text:p text:style-name="MP10"><text:span text:style-name="MT3"><text:page-number>&lt;numer&gt;</text:page-number></text:span></text:p>
        </draw:text-box>
      </draw:frame>
      <draw:line draw:name="Straight Connector 13" draw:style-name="Mgr5" draw:text-style-name="MP5" draw:layer="backgroundobjects" svg:x1="3.878cm" svg:y1="6.726cm" svg:x2="30.009cm" svg:y2="6.726cm">
        <text:p/>
      </draw:line>
      <presentation:notes style:page-layout-name="PM0">
        <draw:page-thumbnail presentation:style-name="Tylko_20_tytuł-title" draw:layer="backgroundobjects" svg:width="19.798cm" svg:height="11.136cm" svg:x="0.6cm" svg:y="2.257cm" presentation:class="page"/>
        <draw:frame presentation:style-name="Tylko_20_tytuł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awa i obowiązki</dc:title>
    <meta:initial-creator>jola</meta:initial-creator>
    <meta:editing-cycles>11</meta:editing-cycles>
    <meta:creation-date>2018-02-13T08:10:16</meta:creation-date>
    <dc:date>2018-02-15T15:28:45.010000000</dc:date>
    <meta:editing-duration>PT11M</meta:editing-duration>
    <meta:generator>LibreOffice/4.4.0.3$Windows_x86 LibreOffice_project/de093506bcdc5fafd9023ee680b8c60e3e0645d7</meta:generator>
    <meta:document-statistic meta:object-count="11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amiczny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Organic" xlink:href=""/>
  </office:meta>
</office:document-meta>
</file>