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21cm" fo:margin-left="-0.018cm" table:align="left" style:writing-mode="lr-tb"/>
    </style:style>
    <style:style style:name="Tabela1.A" style:family="table-column">
      <style:table-column-properties style:column-width="1.776cm"/>
    </style:style>
    <style:style style:name="Tabela1.B" style:family="table-column">
      <style:table-column-properties style:column-width="4.725cm"/>
    </style:style>
    <style:style style:name="Tabela1.C" style:family="table-column">
      <style:table-column-properties style:column-width="9.8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Standard_20__28_user_29_">
      <style:paragraph-properties fo:margin-top="0.423cm" fo:margin-bottom="0.106cm" loext:contextual-spacing="false"/>
      <style:text-properties fo:color="#00000a" fo:font-size="11pt" fo:language="pl" fo:country="PL" style:font-name-asian="Calibri" style:font-size-asian="11pt" style:font-name-complex="Calibri"/>
    </style:style>
    <style:style style:name="P2" style:family="paragraph" style:parent-style-name="Standard_20__28_user_29_">
      <style:paragraph-properties fo:margin-top="0.423cm" fo:margin-bottom="0.106cm" loext:contextual-spacing="false" fo:text-align="center" style:justify-single-word="false"/>
      <style:text-properties fo:color="#00000a" fo:font-size="11pt" fo:language="pl" fo:country="PL" style:font-name-asian="Calibri" style:font-size-asian="11pt" style:font-name-complex="Calibri"/>
    </style:style>
    <style:style style:name="P3" style:family="paragraph" style:parent-style-name="Standard_20__28_user_29_">
      <style:paragraph-properties fo:margin-top="0.423cm" fo:margin-bottom="0.106cm" loext:contextual-spacing="false">
        <style:tab-stops>
          <style:tab-stop style:position="13.573cm"/>
        </style:tab-stops>
      </style:paragraph-properties>
      <style:text-properties fo:color="#00000a" style:font-name="Times New Roman" fo:font-size="22pt" fo:language="pl" fo:country="PL" fo:font-weight="bold" style:font-name-asian="Times New Roman" style:font-size-asian="22pt" style:font-weight-asian="bold" style:font-name-complex="Times New Roman"/>
    </style:style>
    <style:style style:name="P4" style:family="paragraph" style:parent-style-name="Standard_20__28_user_29_">
      <style:paragraph-properties fo:margin-top="0.423cm" fo:margin-bottom="0.106cm" loext:contextual-spacing="false" fo:text-align="center" style:justify-single-word="false"/>
      <style:text-properties fo:color="#00000a" style:font-name="Times New Roman" fo:font-size="22pt" fo:language="pl" fo:country="PL" fo:font-weight="bold" style:font-name-asian="Times New Roman" style:font-size-asian="22pt" style:font-weight-asian="bold" style:font-name-complex="Times New Roman"/>
    </style:style>
    <style:style style:name="P5" style:family="paragraph" style:parent-style-name="Standard_20__28_user_29_">
      <style:paragraph-properties fo:margin-top="0.423cm" fo:margin-bottom="0.106cm" loext:contextual-spacing="false" fo:text-align="center" style:justify-single-word="false"/>
      <style:text-properties fo:color="#00000a" style:font-name="Times New Roman" fo:font-size="11pt" fo:language="pl" fo:country="PL" fo:font-weight="bold" style:font-name-asian="Calibri" style:font-size-asian="11pt" style:font-weight-asian="bold" style:font-name-complex="Calibri"/>
    </style:style>
    <style:style style:name="P6" style:family="paragraph" style:parent-style-name="Standard_20__28_user_29_">
      <style:paragraph-properties fo:margin-top="0.423cm" fo:margin-bottom="0.106cm" loext:contextual-spacing="false" fo:text-align="justify" style:justify-single-word="false"/>
      <style:text-properties fo:color="#00000a" style:font-name="Times New Roman" fo:font-size="11pt" fo:language="pl" fo:country="PL" style:font-name-asian="Calibri" style:font-size-asian="11pt" style:font-name-complex="Calibri"/>
    </style:style>
    <style:style style:name="P7" style:family="paragraph" style:parent-style-name="Standard_20__28_user_29_">
      <style:paragraph-properties fo:margin-top="0.423cm" fo:margin-bottom="0.106cm" loext:contextual-spacing="false"/>
      <style:text-properties fo:color="#00000a" style:font-name="Times New Roman" fo:language="pl" fo:country="PL" style:font-name-asian="Times New Roman" style:font-name-complex="Times New Roman"/>
    </style:style>
    <style:style style:name="P8" style:family="paragraph" style:parent-style-name="Standard_20__28_user_29_">
      <style:paragraph-properties fo:margin-top="0.423cm" fo:margin-bottom="0.106cm" loext:contextual-spacing="false" fo:text-align="justify" style:justify-single-word="false"/>
      <style:text-properties fo:color="#00000a" style:font-name="Times New Roman" fo:language="pl" fo:country="PL" style:font-name-asian="Times New Roman" style:font-name-complex="Times New Roman"/>
    </style:style>
    <style:style style:name="P9" style:family="paragraph" style:parent-style-name="Standard_20__28_user_29_">
      <style:paragraph-properties fo:margin-top="0.423cm" fo:margin-bottom="0.106cm" loext:contextual-spacing="false" fo:text-align="center" style:justify-single-word="false"/>
      <style:text-properties style:font-name="Times New Roman" fo:font-size="13pt" fo:language="pl" fo:country="PL" fo:font-weight="bold" style:font-name-asian="Times New Roman" style:font-size-asian="13pt" style:font-weight-asian="bold" style:font-name-complex="Times New Roman"/>
    </style:style>
    <style:style style:name="P10" style:family="paragraph" style:parent-style-name="Standard_20__28_user_29_">
      <style:paragraph-properties fo:margin-top="0.423cm" fo:margin-bottom="0.106cm" loext:contextual-spacing="false"/>
      <style:text-properties style:font-name="Times New Roman" fo:language="pl" fo:country="PL" style:font-name-asian="Times New Roman" style:font-name-complex="Times New Roman"/>
    </style:style>
    <style:style style:name="P11" style:family="paragraph" style:parent-style-name="Standard_20__28_user_29_">
      <style:paragraph-properties fo:margin-top="0.423cm" fo:margin-bottom="0.106cm" loext:contextual-spacing="false"/>
      <style:text-properties fo:language="pl" fo:country="PL"/>
    </style:style>
    <style:style style:name="P12" style:family="paragraph" style:parent-style-name="Standard_20__28_user_29_">
      <style:paragraph-properties fo:margin-top="0.423cm" fo:margin-bottom="0.106cm" loext:contextual-spacing="false" fo:text-align="justify" style:justify-single-word="false"/>
    </style:style>
    <style:style style:name="P13" style:family="paragraph" style:parent-style-name="Standard">
      <style:paragraph-properties fo:margin-top="0.423cm" fo:margin-bottom="0.106cm" loext:contextual-spacing="false"/>
      <style:text-properties fo:color="#00000a" style:font-name="Times New Roman" fo:font-size="11pt" fo:language="pl" fo:country="PL" style:font-name-asian="Times New Roman" style:font-size-asian="11pt" style:font-name-complex="Times New Roman"/>
    </style:style>
    <style:style style:name="P14" style:family="paragraph" style:parent-style-name="Standard_20__28_user_29_">
      <style:text-properties fo:color="#00000a" style:font-name="Times New Roman" fo:language="pl" fo:country="PL" style:font-name-asian="Times New Roman" style:font-name-complex="Times New Roman"/>
    </style:style>
    <style:style style:name="P15" style:family="paragraph" style:parent-style-name="Standard_20__28_user_29_">
      <style:paragraph-properties fo:text-align="justify" style:justify-single-word="false"/>
      <style:text-properties fo:color="#00000a" style:font-name="Times New Roman" fo:language="pl" fo:country="PL" style:font-name-asian="Times New Roman" style:font-name-complex="Times New Roman"/>
    </style:style>
    <style:style style:name="P16" style:family="paragraph" style:parent-style-name="Standard_20__28_user_29_">
      <style:paragraph-properties fo:text-align="justify" style:justify-single-word="false"/>
      <style:text-properties fo:color="#00000a" style:font-name="Times New Roman" fo:language="pl" fo:country="PL" officeooo:rsid="00224c62" officeooo:paragraph-rsid="00224c62" style:font-name-asian="Times New Roman" style:font-name-complex="Times New Roman"/>
    </style:style>
    <style:style style:name="P17" style:family="paragraph" style:parent-style-name="Standard_20__28_user_29_">
      <style:text-properties fo:color="#00000a" style:font-name="Times New Roman" fo:language="pl" fo:country="PL" fo:font-weight="bold" style:font-name-asian="Times New Roman" style:font-weight-asian="bold" style:font-name-complex="Times New Roman"/>
    </style:style>
    <style:style style:name="P18" style:family="paragraph" style:parent-style-name="Standard_20__28_user_29_">
      <style:paragraph-properties>
        <style:tab-stops>
          <style:tab-stop style:position="8.5cm" style:type="center"/>
        </style:tab-stops>
      </style:paragraph-properties>
      <style:text-properties fo:color="#00000a" style:font-name="Times New Roman" fo:language="pl" fo:country="PL" fo:font-weight="bold" style:font-name-asian="Times New Roman" style:font-weight-asian="bold" style:font-name-complex="Times New Roman"/>
    </style:style>
    <style:style style:name="P19" style:family="paragraph" style:parent-style-name="Standard_20__28_user_29_">
      <style:paragraph-properties fo:text-align="center" style:justify-single-word="false"/>
      <style:text-properties fo:color="#00000a" style:font-name="Times New Roman" fo:language="pl" fo:country="PL" fo:font-weight="bold" style:font-name-asian="Times New Roman" style:font-weight-asian="bold" style:font-name-complex="Times New Roman"/>
    </style:style>
    <style:style style:name="P20" style:family="paragraph" style:parent-style-name="Standard_20__28_user_29_">
      <style:paragraph-properties fo:text-align="justify" style:justify-single-word="false"/>
      <style:text-properties fo:color="#00000a" style:font-name="Times New Roman" fo:language="pl" fo:country="PL" fo:font-weight="bold" style:font-name-asian="Times New Roman" style:font-weight-asian="bold" style:font-name-complex="Times New Roman"/>
    </style:style>
    <style:style style:name="P21" style:family="paragraph" style:parent-style-name="Standard_20__28_user_29_">
      <style:text-properties fo:color="#00000a" style:font-name="Times New Roman" fo:font-size="11pt" fo:language="pl" fo:country="PL" fo:font-weight="bold" style:font-name-asian="Calibri" style:font-size-asian="11pt" style:font-weight-asian="bold" style:font-name-complex="Calibri"/>
    </style:style>
    <style:style style:name="P22" style:family="paragraph" style:parent-style-name="Standard_20__28_user_29_">
      <style:paragraph-properties fo:text-align="center" style:justify-single-word="false"/>
      <style:text-properties fo:color="#00000a" style:font-name="Times New Roman" fo:font-size="11pt" fo:language="pl" fo:country="PL" fo:font-weight="bold" style:font-name-asian="Calibri" style:font-size-asian="11pt" style:font-weight-asian="bold" style:font-name-complex="Calibri"/>
    </style:style>
    <style:style style:name="P23" style:family="paragraph" style:parent-style-name="Standard_20__28_user_29_">
      <style:paragraph-properties fo:text-align="justify" style:justify-single-word="false"/>
      <style:text-properties fo:color="#00000a" style:font-name="Times New Roman" fo:font-size="11pt" fo:language="pl" fo:country="PL" fo:font-weight="bold" style:font-name-asian="Calibri" style:font-size-asian="11pt" style:font-weight-asian="bold" style:font-name-complex="Calibri"/>
    </style:style>
    <style:style style:name="P24" style:family="paragraph" style:parent-style-name="Standard_20__28_user_29_">
      <style:text-properties fo:color="#00000a" style:font-name="Times New Roman" fo:font-size="11pt" fo:language="pl" fo:country="PL" style:font-name-asian="Calibri" style:font-size-asian="11pt" style:font-name-complex="Calibri"/>
    </style:style>
    <style:style style:name="P25" style:family="paragraph" style:parent-style-name="Standard_20__28_user_29_">
      <style:paragraph-properties style:snap-to-layout-grid="false"/>
      <style:text-properties fo:color="#00000a" style:font-name="Times New Roman" fo:font-size="11pt" fo:language="pl" fo:country="PL" style:font-name-asian="Calibri" style:font-size-asian="11pt" style:font-name-complex="Calibri"/>
    </style:style>
    <style:style style:name="P26" style:family="paragraph" style:parent-style-name="Standard_20__28_user_29_">
      <style:paragraph-properties fo:text-align="justify" style:justify-single-word="false"/>
      <style:text-properties fo:color="#00000a" style:font-name="Times New Roman" fo:font-size="11pt" fo:language="pl" fo:country="PL" style:font-name-asian="Calibri" style:font-size-asian="11pt" style:font-name-complex="Calibri"/>
    </style:style>
    <style:style style:name="P27" style:family="paragraph" style:parent-style-name="Standard_20__28_user_29_">
      <style:text-properties fo:color="#00000a" style:font-name="Times New Roman" fo:font-size="11pt" fo:font-weight="bold" style:font-name-asian="Calibri" style:font-size-asian="11pt" style:font-weight-asian="bold" style:font-name-complex="Calibri"/>
    </style:style>
    <style:style style:name="P28" style:family="paragraph" style:parent-style-name="Standard_20__28_user_29_">
      <style:paragraph-properties style:snap-to-layout-grid="false"/>
      <style:text-properties fo:color="#00000a" style:font-name="Times New Roman" fo:font-size="11pt" style:font-name-asian="Calibri" style:font-size-asian="11pt" style:font-name-complex="Calibri"/>
    </style:style>
    <style:style style:name="P29" style:family="paragraph" style:parent-style-name="Standard_20__28_user_29_">
      <style:text-properties fo:color="#00000a" style:font-name="Times New Roman" fo:font-size="14pt" fo:language="pl" fo:country="PL" fo:font-weight="bold" style:font-name-asian="Times New Roman" style:font-size-asian="14pt" style:font-weight-asian="bold" style:font-name-complex="Times New Roman"/>
    </style:style>
    <style:style style:name="P30" style:family="paragraph" style:parent-style-name="Standard_20__28_user_29_">
      <style:text-properties fo:color="#00000a" style:font-name="Times New Roman" style:font-name-asian="Times New Roman" style:font-name-complex="Times New Roman"/>
    </style:style>
    <style:style style:name="P31" style:family="paragraph" style:parent-style-name="Standard_20__28_user_29_">
      <style:text-properties fo:color="#00000a" style:font-name="Times New Roman" fo:font-weight="bold" style:font-name-asian="Times New Roman" style:font-weight-asian="bold" style:font-name-complex="Times New Roman"/>
    </style:style>
    <style:style style:name="P32" style:family="paragraph" style:parent-style-name="Standard_20__28_user_29_">
      <style:text-properties fo:color="#00000a" fo:font-size="11pt" fo:language="pl" fo:country="PL" style:font-name-asian="Calibri" style:font-size-asian="11pt" style:font-name-complex="Calibri"/>
    </style:style>
    <style:style style:name="P33" style:family="paragraph" style:parent-style-name="Standard_20__28_user_29_">
      <style:paragraph-properties>
        <style:tab-stops>
          <style:tab-stop style:position="9.534cm"/>
        </style:tab-stops>
      </style:paragraph-properties>
      <style:text-properties fo:color="#00000a" fo:font-size="11pt" fo:language="pl" fo:country="PL" style:font-name-asian="Calibri" style:font-size-asian="11pt" style:font-name-complex="Calibri"/>
    </style:style>
    <style:style style:name="P34" style:family="paragraph" style:parent-style-name="Standard_20__28_user_29_">
      <style:paragraph-properties fo:text-align="center" style:justify-single-word="false"/>
      <style:text-properties fo:color="#00000a" fo:font-size="11pt" fo:language="pl" fo:country="PL" style:font-name-asian="Calibri" style:font-size-asian="11pt" style:font-name-complex="Calibri"/>
    </style:style>
    <style:style style:name="P35" style:family="paragraph" style:parent-style-name="Standard_20__28_user_29_">
      <style:paragraph-properties fo:text-align="justify" style:justify-single-word="false"/>
      <style:text-properties fo:color="#00000a" fo:font-size="11pt" fo:language="pl" fo:country="PL" style:font-name-asian="Calibri" style:font-size-asian="11pt" style:font-name-complex="Calibri"/>
    </style:style>
    <style:style style:name="P36" style:family="paragraph" style:parent-style-name="Standard_20__28_user_29_">
      <style:text-properties fo:color="#00000a" fo:font-size="11pt" style:font-name-asian="Calibri" style:font-size-asian="11pt" style:font-name-complex="Calibri"/>
    </style:style>
    <style:style style:name="P37" style:family="paragraph" style:parent-style-name="Standard_20__28_user_29_">
      <style:paragraph-properties style:snap-to-layout-grid="false"/>
      <style:text-properties fo:color="#00000a" fo:font-size="11pt" style:font-name-asian="Calibri" style:font-size-asian="11pt" style:font-name-complex="Calibri"/>
    </style:style>
    <style:style style:name="P38" style:family="paragraph" style:parent-style-name="Standard_20__28_user_29_">
      <style:paragraph-properties fo:text-align="justify" style:justify-single-word="false"/>
      <style:text-properties fo:color="#00000a" fo:font-size="11pt" style:font-name-asian="Calibri" style:font-size-asian="11pt" style:font-name-complex="Calibri"/>
    </style:style>
    <style:style style:name="P39" style:family="paragraph" style:parent-style-name="Standard_20__28_user_29_">
      <style:paragraph-properties fo:text-align="center" style:justify-single-word="false"/>
      <style:text-properties fo:language="pl" fo:country="PL"/>
    </style:style>
    <style:style style:name="P40" style:family="paragraph" style:parent-style-name="Standard_20__28_user_29_">
      <style:paragraph-properties fo:text-align="center" style:justify-single-word="false"/>
      <style:text-properties style:font-name="Times New Roman" fo:language="pl" fo:country="PL" fo:font-weight="bold" style:font-name-asian="Times New Roman" style:font-weight-asian="bold" style:font-name-complex="Times New Roman"/>
    </style:style>
    <style:style style:name="P41" style:family="paragraph" style:parent-style-name="Standard_20__28_user_29_">
      <style:text-properties style:font-name="Times New Roman" fo:language="pl" fo:country="PL" style:font-name-asian="Times New Roman" style:font-name-complex="Times New Roman"/>
    </style:style>
    <style:style style:name="P42" style:family="paragraph" style:parent-style-name="Standard_20__28_user_29_">
      <style:paragraph-properties fo:text-align="justify" style:justify-single-word="false"/>
    </style:style>
    <style:style style:name="P43" style:family="paragraph" style:parent-style-name="Standard_20__28_user_29_">
      <style:paragraph-properties fo:text-align="center" style:justify-single-word="false"/>
    </style:style>
    <style:style style:name="P44" style:family="paragraph" style:parent-style-name="Standard_20__28_user_29_">
      <style:paragraph-properties fo:margin-left="-0.635cm" fo:margin-right="-0.508cm" fo:margin-top="0.423cm" fo:margin-bottom="0.106cm" loext:contextual-spacing="false" fo:text-align="center" style:justify-single-word="false" fo:text-indent="0cm" style:auto-text-indent="false"/>
      <style:text-properties fo:color="#00000a" style:font-name="Times New Roman" fo:font-size="22pt" fo:language="pl" fo:country="PL" fo:font-weight="bold" style:font-name-asian="Times New Roman" style:font-size-asian="22pt" style:font-weight-asian="bold" style:font-name-complex="Times New Roman"/>
    </style:style>
    <style:style style:name="P45" style:family="paragraph" style:parent-style-name="Standard_20__28_user_29_">
      <style:paragraph-properties fo:margin-left="5.715cm" fo:margin-right="0cm" fo:text-indent="0cm" style:auto-text-indent="false"/>
      <style:text-properties fo:color="#00000a" style:font-name="Times New Roman" fo:language="pl" fo:country="PL" fo:font-weight="bold" style:font-name-asian="Times New Roman" style:font-weight-asian="bold" style:font-name-complex="Times New Roman"/>
    </style:style>
    <style:style style:name="P46" style:family="paragraph" style:parent-style-name="Standard_20__28_user_29_">
      <style:paragraph-properties fo:margin-left="5.715cm" fo:margin-right="0cm" fo:text-indent="0cm" style:auto-text-indent="false"/>
      <style:text-properties fo:color="#00000a" fo:font-size="11pt" fo:language="pl" fo:country="PL" style:font-name-asian="Calibri" style:font-size-asian="11pt" style:font-name-complex="Calibri"/>
    </style:style>
    <style:style style:name="P47" style:family="paragraph" style:parent-style-name="Standard_20__28_user_29_">
      <style:paragraph-properties fo:margin-left="0cm" fo:margin-right="0cm" fo:text-indent="0.635cm" style:auto-text-indent="false"/>
      <style:text-properties style:font-name="Times New Roman" fo:language="pl" fo:country="PL" style:font-name-asian="Times New Roman" style:font-name-complex="Times New Roman"/>
    </style:style>
    <style:style style:name="P48" style:family="paragraph" style:parent-style-name="Standard_20__28_user_29_">
      <style:paragraph-properties fo:margin-left="1.482cm" fo:margin-right="0cm" fo:text-indent="0cm" style:auto-text-indent="false"/>
      <style:text-properties fo:color="#00000a" fo:font-size="11pt" fo:language="pl" fo:country="PL" style:font-name-asian="Calibri" style:font-size-asian="11pt" style:font-name-complex="Calibri"/>
    </style:style>
    <style:style style:name="P49" style:family="paragraph" style:parent-style-name="Standard_20__28_user_29_">
      <style:paragraph-properties fo:margin-left="1.482cm" fo:margin-right="0cm" fo:text-indent="0cm" style:auto-text-indent="false"/>
      <style:text-properties fo:color="#00000a" fo:font-size="11pt" style:font-name-asian="Calibri" style:font-size-asian="11pt" style:font-name-complex="Calibri"/>
    </style:style>
    <style:style style:name="P50" style:family="paragraph" style:parent-style-name="Standard_20__28_user_29_">
      <style:paragraph-properties fo:margin-left="1.482cm" fo:margin-right="0cm" fo:text-indent="0cm" style:auto-text-indent="false"/>
      <style:text-properties fo:color="#00000a" style:font-name="Times New Roman" fo:font-size="11pt" fo:font-weight="bold" style:font-name-asian="Calibri" style:font-size-asian="11pt" style:font-weight-asian="bold" style:font-name-complex="Calibri"/>
    </style:style>
    <style:style style:name="P51" style:family="paragraph" style:parent-style-name="Standard_20__28_user_29_">
      <style:paragraph-properties fo:margin-left="1.482cm" fo:margin-right="0cm" fo:text-indent="0cm" style:auto-text-indent="false"/>
      <style:text-properties fo:color="#00000a" style:font-name="Times New Roman" style:font-name-asian="Times New Roman" style:font-name-complex="Times New Roman"/>
    </style:style>
    <style:style style:name="P52" style:family="paragraph" style:parent-style-name="Standard_20__28_user_29_">
      <style:paragraph-properties fo:margin-left="3.493cm" fo:margin-right="0cm" fo:text-indent="0cm" style:auto-text-indent="false"/>
      <style:text-properties fo:color="#00000a" style:font-name="Times New Roman" fo:font-size="11pt" fo:language="pl" fo:country="PL" style:font-name-asian="Calibri" style:font-size-asian="11pt" style:font-name-complex="Calibri"/>
    </style:style>
    <style:style style:name="P53" style:family="paragraph" style:parent-style-name="Standard_20__28_user_29_">
      <style:paragraph-properties fo:margin-left="3.493cm" fo:margin-right="0cm" fo:text-indent="0cm" style:auto-text-indent="false"/>
      <style:text-properties fo:color="#00000a" style:font-name="Times New Roman" fo:language="pl" fo:country="PL" style:font-name-asian="Times New Roman" style:font-name-complex="Times New Roman"/>
    </style:style>
    <style:style style:name="P54" style:family="paragraph" style:parent-style-name="Standard_20__28_user_29_">
      <style:paragraph-properties fo:margin-left="3.493cm" fo:margin-right="0cm" fo:text-indent="0cm" style:auto-text-indent="false"/>
      <style:text-properties fo:color="#00000a" fo:font-size="11pt" fo:language="pl" fo:country="PL" style:font-name-asian="Calibri" style:font-size-asian="11pt" style:font-name-complex="Calibri"/>
    </style:style>
    <style:style style:name="P55" style:family="paragraph" style:parent-style-name="Standard_20__28_user_29_">
      <style:paragraph-properties fo:margin-left="4.128cm" fo:margin-right="0cm" fo:text-indent="0cm" style:auto-text-indent="false"/>
      <style:text-properties fo:color="#00000a" style:font-name="Times New Roman" fo:font-size="11pt" fo:language="pl" fo:country="PL" style:font-name-asian="Calibri" style:font-size-asian="11pt" style:font-name-complex="Calibri"/>
    </style:style>
    <style:style style:name="P56" style:family="paragraph" style:parent-style-name="Standard_20__28_user_29_">
      <style:paragraph-properties fo:margin-left="4.128cm" fo:margin-right="0cm" fo:text-indent="0cm" style:auto-text-indent="false"/>
      <style:text-properties fo:color="#00000a" fo:font-size="11pt" fo:language="pl" fo:country="PL" style:font-name-asian="Calibri" style:font-size-asian="11pt" style:font-name-complex="Calibri"/>
    </style:style>
    <style:style style:name="P57" style:family="paragraph" style:parent-style-name="Standard_20__28_user_29_">
      <style:paragraph-properties fo:margin-left="4.233cm" fo:margin-right="0cm" fo:margin-top="0cm" fo:margin-bottom="0.212cm" loext:contextual-spacing="false" fo:text-indent="0cm" style:auto-text-indent="false"/>
      <style:text-properties fo:color="#00000a" fo:font-size="11pt" fo:language="pl" fo:country="PL" style:font-name-asian="Calibri" style:font-size-asian="11pt" style:font-name-complex="Calibri"/>
    </style:style>
    <style:style style:name="P58" style:family="paragraph" style:parent-style-name="Standard_20__28_user_29_">
      <style:paragraph-properties fo:margin-left="1.27cm" fo:margin-right="0cm" fo:text-indent="0cm" style:auto-text-indent="false"/>
      <style:text-properties fo:color="#00000a" style:font-name="Times New Roman" fo:language="pl" fo:country="PL" style:font-name-asian="Times New Roman" style:font-name-complex="Times New Roman"/>
    </style:style>
    <style:style style:name="P59" style:family="paragraph" style:parent-style-name="Standard_20__28_user_29_">
      <style:paragraph-properties fo:margin-left="1.27cm" fo:margin-right="0cm" fo:text-indent="0cm" style:auto-text-indent="false"/>
      <style:text-properties fo:color="#00000a" fo:font-size="11pt" fo:language="pl" fo:country="PL" style:font-name-asian="Calibri" style:font-size-asian="11pt" style:font-name-complex="Calibri"/>
    </style:style>
    <style:style style:name="P60" style:family="paragraph" style:parent-style-name="Standard_20__28_user_29_">
      <style:paragraph-properties fo:margin-left="1.27cm" fo:margin-right="0cm" fo:text-align="center" style:justify-single-word="false" fo:text-indent="0cm" style:auto-text-indent="false"/>
      <style:text-properties fo:color="#00000a" fo:font-size="11pt" style:font-name-asian="Calibri" style:font-size-asian="11pt" style:font-name-complex="Calibri"/>
    </style:style>
    <style:style style:name="P61" style:family="paragraph" style:parent-style-name="Standard_20__28_user_29_">
      <style:paragraph-properties fo:margin-left="0.635cm" fo:margin-right="0cm" fo:text-align="center" style:justify-single-word="false" fo:text-indent="0cm" style:auto-text-indent="false"/>
      <style:text-properties fo:color="#00000a" style:font-name="Times New Roman" fo:language="pl" fo:country="PL" fo:font-weight="bold" style:font-name-asian="Times New Roman" style:font-weight-asian="bold" style:font-name-complex="Times New Roman"/>
    </style:style>
    <style:style style:name="P62" style:family="paragraph" style:parent-style-name="Standard_20__28_user_29_">
      <style:paragraph-properties fo:margin-left="0.635cm" fo:margin-right="0cm" fo:text-align="justify" style:justify-single-word="false" fo:text-indent="0cm" style:auto-text-indent="false"/>
      <style:text-properties fo:color="#00000a" style:font-name="Times New Roman" fo:font-size="11pt" fo:language="pl" fo:country="PL" fo:font-weight="bold" style:font-name-asian="Calibri" style:font-size-asian="11pt" style:font-weight-asian="bold" style:font-name-complex="Calibri"/>
    </style:style>
    <style:style style:name="P63" style:family="paragraph" style:parent-style-name="Standard_20__28_user_29_">
      <style:paragraph-properties fo:margin-left="0.106cm" fo:margin-right="0cm" fo:text-align="justify" style:justify-single-word="false" fo:text-indent="0cm" style:auto-text-indent="false"/>
      <style:text-properties fo:color="#00000a" fo:font-size="11pt" fo:language="pl" fo:country="PL" style:font-name-asian="Calibri" style:font-size-asian="11pt" style:font-name-complex="Calibri"/>
    </style:style>
    <style:style style:name="P64" style:family="paragraph" style:parent-style-name="Standard_20__28_user_29_">
      <style:paragraph-properties fo:margin-top="0.423cm" fo:margin-bottom="0cm" loext:contextual-spacing="false"/>
      <style:text-properties fo:color="#00000a" style:font-name="Times New Roman" fo:language="pl" fo:country="PL" fo:font-weight="bold" style:font-name-asian="Times New Roman" style:font-weight-asian="bold" style:font-name-complex="Times New Roman"/>
    </style:style>
    <style:style style:name="P65" style:family="paragraph" style:parent-style-name="Standard">
      <style:paragraph-properties fo:text-align="justify" style:justify-single-word="false"/>
      <style:text-properties fo:color="#00000a" style:font-name="Times New Roman" fo:language="pl" fo:country="PL" style:font-name-asian="Times New Roman" style:font-name-complex="Times New Roman"/>
    </style:style>
    <style:style style:name="P66" style:family="paragraph" style:parent-style-name="Standard_20__28_user_29_" style:list-style-name="WW8Num8">
      <style:paragraph-properties fo:margin-left="-0.635cm" fo:margin-right="0cm" fo:text-indent="0.635cm" style:auto-text-indent="false"/>
      <style:text-properties fo:color="#00000a" style:font-name="Times New Roman" fo:font-weight="bold" style:font-name-asian="Times New Roman" style:font-weight-asian="bold" style:font-name-complex="Times New Roman"/>
    </style:style>
    <style:style style:name="P67" style:family="paragraph" style:parent-style-name="Standard_20__28_user_29_" style:list-style-name="WW8Num18">
      <style:paragraph-properties fo:margin-left="-0.635cm" fo:margin-right="0cm" fo:text-indent="0.635cm" style:auto-text-indent="false"/>
      <style:text-properties fo:color="#00000a" style:font-name="Times New Roman" fo:font-weight="bold" style:font-name-asian="Times New Roman" style:font-weight-asian="bold" style:font-name-complex="Times New Roman"/>
    </style:style>
    <style:style style:name="P68" style:family="paragraph" style:parent-style-name="Standard_20__28_user_29_" style:list-style-name="WW8Num14">
      <style:paragraph-properties fo:margin-left="-0.635cm" fo:margin-right="0cm" fo:text-indent="0.635cm" style:auto-text-indent="false"/>
      <style:text-properties fo:color="#00000a" style:font-name="Times New Roman" fo:font-weight="bold" style:font-name-asian="Times New Roman" style:font-weight-asian="bold" style:font-name-complex="Times New Roman"/>
    </style:style>
    <style:style style:name="P69" style:family="paragraph" style:parent-style-name="Standard_20__28_user_29_" style:list-style-name="WW8Num7">
      <style:paragraph-properties fo:margin-left="-0.635cm" fo:margin-right="0cm" fo:text-indent="0.635cm" style:auto-text-indent="false"/>
      <style:text-properties fo:color="#00000a" style:font-name="Times New Roman" fo:font-weight="bold" style:font-name-asian="Times New Roman" style:font-weight-asian="bold" style:font-name-complex="Times New Roman"/>
    </style:style>
    <style:style style:name="P70" style:family="paragraph" style:parent-style-name="Standard_20__28_user_29_" style:list-style-name="WW8Num4">
      <style:paragraph-properties fo:margin-left="-0.635cm" fo:margin-right="0cm" fo:text-indent="0.635cm" style:auto-text-indent="false"/>
      <style:text-properties fo:color="#00000a" style:font-name="Times New Roman" fo:font-weight="bold" style:font-name-asian="Times New Roman" style:font-weight-asian="bold" style:font-name-complex="Times New Roman"/>
    </style:style>
    <style:style style:name="P71" style:family="paragraph" style:parent-style-name="Standard_20__28_user_29_" style:list-style-name="WW8Num19">
      <style:paragraph-properties fo:margin-left="-0.635cm" fo:margin-right="0cm" fo:text-indent="0.635cm" style:auto-text-indent="false"/>
      <style:text-properties fo:color="#00000a" style:font-name="Times New Roman" fo:font-weight="bold" style:font-name-asian="Times New Roman" style:font-weight-asian="bold" style:font-name-complex="Times New Roman"/>
    </style:style>
    <style:style style:name="P72" style:family="paragraph" style:parent-style-name="Standard_20__28_user_29_" style:list-style-name="WW8Num13">
      <style:paragraph-properties fo:margin-left="-0.635cm" fo:margin-right="0cm" fo:text-indent="0.635cm" style:auto-text-indent="false"/>
      <style:text-properties fo:color="#00000a" style:font-name="Times New Roman" fo:font-weight="bold" style:font-name-asian="Times New Roman" style:font-weight-asian="bold" style:font-name-complex="Times New Roman"/>
    </style:style>
    <style:style style:name="P73" style:family="paragraph" style:parent-style-name="Standard_20__28_user_29_" style:list-style-name="WW8Num24">
      <style:paragraph-properties fo:margin-left="-0.635cm" fo:margin-right="0cm" fo:text-indent="0.635cm" style:auto-text-indent="false"/>
      <style:text-properties fo:color="#00000a" style:font-name="Times New Roman" fo:font-weight="bold" style:font-name-asian="Times New Roman" style:font-weight-asian="bold" style:font-name-complex="Times New Roman"/>
    </style:style>
    <style:style style:name="P74" style:family="paragraph" style:parent-style-name="Standard_20__28_user_29_" style:list-style-name="WW8Num16">
      <style:paragraph-properties fo:margin-left="-0.635cm" fo:margin-right="0cm" fo:text-indent="0.635cm" style:auto-text-indent="false"/>
      <style:text-properties fo:color="#00000a" style:font-name="Times New Roman" fo:font-weight="bold" style:font-name-asian="Times New Roman" style:font-weight-asian="bold" style:font-name-complex="Times New Roman"/>
    </style:style>
    <style:style style:name="P75" style:family="paragraph" style:parent-style-name="Standard_20__28_user_29_" style:list-style-name="WW8Num18">
      <style:paragraph-properties fo:margin-left="-0.635cm" fo:margin-right="0cm" fo:text-indent="0.635cm" style:auto-text-indent="false"/>
      <style:text-properties fo:color="#00000a" style:font-name="Times New Roman" fo:language="pl" fo:country="PL" fo:font-weight="bold" style:font-name-asian="Times New Roman" style:font-weight-asian="bold" style:font-name-complex="Times New Roman"/>
    </style:style>
    <style:style style:name="P76" style:family="paragraph" style:parent-style-name="Standard_20__28_user_29_" style:list-style-name="WW8Num14">
      <style:paragraph-properties fo:margin-left="-0.635cm" fo:margin-right="0cm" fo:text-indent="0.635cm" style:auto-text-indent="false"/>
      <style:text-properties fo:color="#00000a" style:font-name="Times New Roman" fo:language="pl" fo:country="PL" fo:font-weight="bold" style:font-name-asian="Times New Roman" style:font-weight-asian="bold" style:font-name-complex="Times New Roman"/>
    </style:style>
    <style:style style:name="P77" style:family="paragraph" style:parent-style-name="Standard_20__28_user_29_" style:list-style-name="WW8Num13">
      <style:paragraph-properties fo:margin-left="-0.635cm" fo:margin-right="0cm" fo:text-indent="0.635cm" style:auto-text-indent="false"/>
      <style:text-properties fo:color="#00000a" style:font-name="Times New Roman" fo:language="pl" fo:country="PL" fo:font-weight="bold" style:font-name-asian="Times New Roman" style:font-weight-asian="bold" style:font-name-complex="Times New Roman"/>
    </style:style>
    <style:style style:name="P78" style:family="paragraph" style:parent-style-name="Standard_20__28_user_29_" style:list-style-name="WW8Num5">
      <style:paragraph-properties fo:margin-left="-0.635cm" fo:margin-right="0cm" fo:text-indent="0.635cm" style:auto-text-indent="false"/>
      <style:text-properties fo:color="#00000a" style:font-name="Times New Roman" fo:language="pl" fo:country="PL" fo:font-weight="bold" style:font-name-asian="Times New Roman" style:font-weight-asian="bold" style:font-name-complex="Times New Roman"/>
    </style:style>
    <style:style style:name="P79" style:family="paragraph" style:parent-style-name="Standard_20__28_user_29_" style:list-style-name="WW8Num17">
      <style:paragraph-properties fo:margin-left="-0.635cm" fo:margin-right="0cm" fo:text-indent="0.635cm" style:auto-text-indent="false"/>
      <style:text-properties fo:color="#00000a" style:font-name="Times New Roman" fo:language="pl" fo:country="PL" style:font-name-asian="Times New Roman" style:font-name-complex="Times New Roman"/>
    </style:style>
    <style:style style:name="P80" style:family="paragraph" style:parent-style-name="Standard_20__28_user_29_" style:list-style-name="WW8Num2">
      <style:paragraph-properties fo:margin-left="-0.635cm" fo:margin-right="0cm" fo:text-indent="0.635cm" style:auto-text-indent="false"/>
      <style:text-properties fo:color="#00000a" style:font-name="Times New Roman" fo:language="pl" fo:country="PL" style:font-name-asian="Times New Roman" style:font-name-complex="Times New Roman"/>
    </style:style>
    <style:style style:name="P81" style:family="paragraph" style:parent-style-name="Standard_20__28_user_29_" style:list-style-name="WW8Num9">
      <style:paragraph-properties fo:margin-left="-0.635cm" fo:margin-right="0cm" fo:text-indent="0.635cm" style:auto-text-indent="false"/>
      <style:text-properties fo:color="#00000a" style:font-name="Times New Roman" fo:language="pl" fo:country="PL" style:font-name-asian="Times New Roman" style:font-name-complex="Times New Roman"/>
    </style:style>
    <style:style style:name="P82" style:family="paragraph" style:parent-style-name="Standard_20__28_user_29_" style:list-style-name="WW8Num23">
      <style:paragraph-properties fo:margin-left="-0.635cm" fo:margin-right="0cm" fo:text-indent="0.635cm" style:auto-text-indent="false"/>
      <style:text-properties fo:color="#00000a" style:font-name="Times New Roman" fo:language="pl" fo:country="PL" style:font-name-asian="Times New Roman" style:font-name-complex="Times New Roman"/>
    </style:style>
    <style:style style:name="P83" style:family="paragraph" style:parent-style-name="Standard_20__28_user_29_" style:list-style-name="WW8Num6">
      <style:paragraph-properties fo:margin-left="-0.635cm" fo:margin-right="0cm" fo:text-indent="0.635cm" style:auto-text-indent="false"/>
      <style:text-properties fo:color="#00000a" style:font-name="Times New Roman" fo:language="pl" fo:country="PL" style:font-name-asian="Times New Roman" style:font-name-complex="Times New Roman"/>
    </style:style>
    <style:style style:name="P84" style:family="paragraph" style:parent-style-name="Standard_20__28_user_29_" style:list-style-name="WW8Num11">
      <style:paragraph-properties fo:margin-left="-0.635cm" fo:margin-right="0cm" fo:text-indent="0.635cm" style:auto-text-indent="false"/>
      <style:text-properties fo:color="#00000a" style:font-name="Times New Roman" fo:language="pl" fo:country="PL" style:font-name-asian="Times New Roman" style:font-name-complex="Times New Roman"/>
    </style:style>
    <style:style style:name="P85" style:family="paragraph" style:parent-style-name="Standard_20__28_user_29_" style:list-style-name="WW8Num1">
      <style:paragraph-properties fo:margin-left="-0.635cm" fo:margin-right="0cm" fo:text-indent="0.635cm" style:auto-text-indent="false"/>
      <style:text-properties fo:color="#00000a" style:font-name="Times New Roman" fo:language="pl" fo:country="PL" style:font-name-asian="Times New Roman" style:font-name-complex="Times New Roman"/>
    </style:style>
    <style:style style:name="P86" style:family="paragraph" style:parent-style-name="Standard_20__28_user_29_" style:list-style-name="WW8Num21">
      <style:paragraph-properties fo:margin-left="-0.635cm" fo:margin-right="0cm" fo:text-indent="0.635cm" style:auto-text-indent="false"/>
      <style:text-properties fo:color="#00000a" style:font-name="Times New Roman" fo:language="pl" fo:country="PL" style:font-name-asian="Times New Roman" style:font-name-complex="Times New Roman"/>
    </style:style>
    <style:style style:name="P87" style:family="paragraph" style:parent-style-name="Standard_20__28_user_29_" style:list-style-name="WW8Num22">
      <style:paragraph-properties fo:margin-left="-0.635cm" fo:margin-right="0cm" fo:text-indent="0.635cm" style:auto-text-indent="false"/>
      <style:text-properties fo:color="#00000a" style:font-name="Times New Roman" fo:language="pl" fo:country="PL" style:font-name-asian="Times New Roman" style:font-name-complex="Times New Roman"/>
    </style:style>
    <style:style style:name="P88" style:family="paragraph" style:parent-style-name="Standard_20__28_user_29_" style:list-style-name="WW8Num17">
      <style:paragraph-properties fo:margin-left="-0.635cm" fo:margin-right="0cm" fo:text-indent="0.635cm" style:auto-text-indent="false"/>
      <style:text-properties fo:color="#00000a" style:font-name="Times New Roman" style:font-name-asian="Times New Roman" style:font-name-complex="Times New Roman"/>
    </style:style>
    <style:style style:name="P89" style:family="paragraph" style:parent-style-name="Standard_20__28_user_29_" style:list-style-name="WW8Num9">
      <style:paragraph-properties fo:margin-left="-0.635cm" fo:margin-right="0cm" fo:text-indent="0.635cm" style:auto-text-indent="false"/>
      <style:text-properties fo:color="#00000a" style:font-name="Times New Roman" style:font-name-asian="Times New Roman" style:font-name-complex="Times New Roman"/>
    </style:style>
    <style:style style:name="P90" style:family="paragraph" style:parent-style-name="Standard_20__28_user_29_" style:list-style-name="WW8Num23">
      <style:paragraph-properties fo:margin-left="-0.635cm" fo:margin-right="0cm" fo:text-indent="0.635cm" style:auto-text-indent="false"/>
      <style:text-properties fo:color="#00000a" style:font-name="Times New Roman" style:font-name-asian="Times New Roman" style:font-name-complex="Times New Roman"/>
    </style:style>
    <style:style style:name="P91" style:family="paragraph" style:parent-style-name="Standard_20__28_user_29_" style:list-style-name="WW8Num6">
      <style:paragraph-properties fo:margin-left="-0.635cm" fo:margin-right="0cm" fo:text-indent="0.635cm" style:auto-text-indent="false"/>
      <style:text-properties fo:color="#00000a" style:font-name="Times New Roman" style:font-name-asian="Times New Roman" style:font-name-complex="Times New Roman"/>
    </style:style>
    <style:style style:name="P92" style:family="paragraph" style:parent-style-name="Standard_20__28_user_29_" style:list-style-name="WW8Num11">
      <style:paragraph-properties fo:margin-left="-0.635cm" fo:margin-right="0cm" fo:text-indent="0.635cm" style:auto-text-indent="false"/>
      <style:text-properties fo:color="#00000a" style:font-name="Times New Roman" style:font-name-asian="Times New Roman" style:font-name-complex="Times New Roman"/>
    </style:style>
    <style:style style:name="P93" style:family="paragraph" style:parent-style-name="Standard_20__28_user_29_" style:list-style-name="WW8Num1">
      <style:paragraph-properties fo:margin-left="-0.635cm" fo:margin-right="0cm" fo:text-indent="0.635cm" style:auto-text-indent="false"/>
      <style:text-properties fo:color="#00000a" style:font-name="Times New Roman" style:font-name-asian="Times New Roman" style:font-name-complex="Times New Roman"/>
    </style:style>
    <style:style style:name="P94" style:family="paragraph" style:parent-style-name="Standard_20__28_user_29_" style:list-style-name="WW8Num21">
      <style:paragraph-properties fo:margin-left="-0.635cm" fo:margin-right="0cm" fo:text-indent="0.635cm" style:auto-text-indent="false"/>
      <style:text-properties fo:color="#00000a" style:font-name="Times New Roman" style:font-name-asian="Times New Roman" style:font-name-complex="Times New Roman"/>
    </style:style>
    <style:style style:name="P95" style:family="paragraph" style:parent-style-name="Standard_20__28_user_29_" style:list-style-name="WW8Num20">
      <style:paragraph-properties fo:margin-left="-0.635cm" fo:margin-right="0cm" fo:text-indent="0.635cm" style:auto-text-indent="false"/>
    </style:style>
    <style:style style:name="P96" style:family="paragraph" style:parent-style-name="Standard_20__28_user_29_" style:list-style-name="WW8Num3">
      <style:paragraph-properties fo:margin-left="-0.635cm" fo:margin-right="0cm" fo:text-indent="0.635cm" style:auto-text-indent="false"/>
    </style:style>
    <style:style style:name="P97" style:family="paragraph" style:parent-style-name="Standard_20__28_user_29_" style:list-style-name="WW8Num15">
      <style:paragraph-properties fo:margin-left="-0.635cm" fo:margin-right="0cm" fo:text-indent="0.635cm" style:auto-text-indent="false"/>
    </style:style>
    <style:style style:name="P98" style:family="paragraph" style:parent-style-name="Standard_20__28_user_29_" style:list-style-name="WW8Num12">
      <style:paragraph-properties fo:margin-left="-0.635cm" fo:margin-right="0cm" fo:text-indent="0.635cm" style:auto-text-indent="false"/>
    </style:style>
    <style:style style:name="P99" style:family="paragraph" style:parent-style-name="Standard_20__28_user_29_" style:list-style-name="WW8Num25">
      <style:paragraph-properties fo:margin-left="-0.635cm" fo:margin-right="0cm" fo:text-indent="0.635cm" style:auto-text-indent="false"/>
    </style:style>
    <style:style style:name="P100" style:family="paragraph" style:parent-style-name="Standard_20__28_user_29_" style:list-style-name="WW8Num26">
      <style:paragraph-properties fo:margin-left="-0.635cm" fo:margin-right="0cm" fo:text-align="justify" style:justify-single-word="false" fo:text-indent="0.635cm" style:auto-text-indent="false"/>
      <style:text-properties style:font-name="Times New Roman" fo:language="pl" fo:country="PL" style:font-name-asian="Times New Roman" style:font-name-complex="Times New Roman"/>
    </style:style>
    <style:style style:name="P101" style:family="paragraph" style:parent-style-name="Standard_20__28_user_29_">
      <style:paragraph-properties fo:margin-top="0.423cm" fo:margin-bottom="0.106cm" loext:contextual-spacing="false" fo:text-align="justify" style:justify-single-word="false"/>
      <style:text-properties fo:color="#00000a" style:font-name="Times New Roman" fo:font-size="11pt" fo:language="pl" fo:country="PL" style:font-name-asian="Calibri" style:font-size-asian="11pt" style:font-name-complex="Calibri"/>
    </style:style>
    <style:style style:name="P102" style:family="paragraph" style:parent-style-name="Standard_20__28_user_29_">
      <style:paragraph-properties fo:margin-top="0.423cm" fo:margin-bottom="0.106cm" loext:contextual-spacing="false"/>
      <style:text-properties fo:color="#00000a" fo:font-size="11pt" fo:language="pl" fo:country="PL" style:font-name-asian="Calibri" style:font-size-asian="11pt" style:font-name-complex="Calibri"/>
    </style:style>
    <style:style style:name="T1" style:family="text">
      <style:text-properties fo:color="#00000a" style:font-name="Times New Roman" fo:language="pl" fo:country="PL" style:font-name-asian="Times New Roman" style:font-name-complex="Times New Roman"/>
    </style:style>
    <style:style style:name="T2" style:family="text">
      <style:text-properties fo:color="#00000a" style:font-name="Times New Roman" fo:language="pl" fo:country="PL" fo:font-weight="bold" style:font-name-asian="Times New Roman" style:font-weight-asian="bold" style:font-name-complex="Times New Roman"/>
    </style:style>
    <style:style style:name="T3" style:family="text">
      <style:text-properties fo:color="#00000a" style:font-name="Times New Roman" fo:font-weight="bold" style:font-name-asian="Times New Roman" style:font-weight-asian="bold" style:font-name-complex="Times New Roman"/>
    </style:style>
    <style:style style:name="T4" style:family="text">
      <style:text-properties fo:color="#00000a" style:font-name="Times New Roman" style:font-name-asian="Times New Roman" style:font-name-complex="Times New Roman"/>
    </style:style>
    <style:style style:name="T5" style:family="text">
      <style:text-properties fo:color="#00000a" style:font-name="Times New Roman" fo:font-size="13pt" fo:language="pl" fo:country="PL" style:font-name-asian="Times New Roman" style:font-size-asian="13pt" style:font-name-complex="Times New Roman"/>
    </style:style>
    <style:style style:name="T6" style:family="text">
      <style:text-properties fo:color="#00000a" style:font-name="TimesNewRoman" fo:language="pl" fo:country="PL" style:font-name-asian="TimesNewRoman" style:font-name-complex="TimesNewRoman"/>
    </style:style>
    <style:style style:name="T7" style:family="text">
      <style:text-properties fo:color="#00000a" fo:font-size="11pt" style:font-name-asian="Calibri" style:font-size-asian="11pt" style:font-name-complex="Calibri"/>
    </style:style>
    <style:style style:name="T8" style:family="text">
      <style:text-properties fo:color="#00000a" style:font-name="Arial" fo:font-size="13pt" fo:language="pl" fo:country="PL" fo:font-weight="bold" style:font-name-asian="Arial" style:font-size-asian="13pt" style:font-weight-asian="bold" style:font-name-complex="Arial"/>
    </style:style>
    <style:style style:name="T9" style:family="text">
      <style:text-properties style:font-name="Times New Roman" fo:language="pl" fo:country="PL" style:font-name-asian="Times New Roman" style:font-name-complex="Times New Roman"/>
    </style:style>
    <style:style style:name="T10" style:family="text">
      <style:text-properties style:font-name="Times New Roman" fo:language="pl" fo:country="PL" fo:font-weight="bold" style:font-name-asian="Times New Roman" style:font-weight-asian="bold" style:font-name-complex="Times New Roman"/>
    </style:style>
    <style:style style:name="T11" style:family="text">
      <style:text-properties style:font-name="Times New Roman" style:font-name-asian="Times New Roman" style:font-name-complex="Times New Roman"/>
    </style:style>
    <style:style style:name="T12" style:family="text">
      <style:text-properties style:font-name="TimesNewRoman" fo:language="pl" fo:country="PL" style:font-name-asian="TimesNewRoman" style:font-name-complex="TimesNewRoman"/>
    </style:style>
    <style:style style:name="T13" style:family="text">
      <style:text-properties officeooo:rsid="0020ea18"/>
    </style:style>
    <style:style style:name="T14" style:family="text">
      <style:text-properties style:font-name="Times New Roman1" officeooo:rsid="0020ea18"/>
    </style:style>
    <style:style style:name="T15" style:family="text">
      <style:text-properties officeooo:rsid="0022365d"/>
    </style:style>
    <style:style style:name="T16" style:family="text">
      <style:text-properties officeooo:rsid="0024c3f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2"/>SZKOŁA PODSTAWOWA IM. MIECZYSŁAWA ROMANOWSKIEGO W JÓZEFOWIE</text:p>
      <text:p text:style-name="P2"/>
      <text:p text:style-name="P3"><text:tab/></text:p>
      <text:p text:style-name="P5"/>
      <text:p text:style-name="P2"/>
      <text:p text:style-name="P4">PRZEDMIOTOWY SPOSÓB OCENIANIA</text:p>
      <text:p text:style-name="P4">UCZNIÓW I ETAPU EDUKACYJNEGO</text:p>
      <text:p text:style-name="P4">SZKOŁY PODSTAWOWEJ</text:p>
      <text:p text:style-name="P44">IM. MIECZYSŁAWA ROMANOWSKIEGO</text:p>
      <text:p text:style-name="P4">W JÓZEFOWIE</text:p>
      <text:p text:style-name="P2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29"><text:s text:c="29"/></text:p>
      <text:p text:style-name="P21"/>
      <text:p text:style-name="P32"/>
      <text:p text:style-name="P33"><text:tab/></text:p>
      <text:p text:style-name="P33"/>
      <text:p text:style-name="P33"/>
      <text:p text:style-name="P33"/>
      <text:p text:style-name="P33"/>
      <text:p text:style-name="P33"/>
      <text:p text:style-name="P32"/>
      <text:p text:style-name="P34"/>
      <text:p text:style-name="P34"/>
      <text:p text:style-name="P34"/>
      <text:p text:style-name="P39"/>
      <text:p text:style-name="P39"/>
      <text:p text:style-name="P32"/>
      <text:p text:style-name="P32"/>
      <text:p text:style-name="P18"><text:soft-page-break/>Edukacja wczesnoszkolna jest łagodnym przejściem od wychowania przedszkolnego do edukacji prowadzonej w systemie szkolnym.</text:p>
      <text:p text:style-name="P2"/>
      <text:p text:style-name="P9">I. CELE EDUKACYJNE</text:p>
      <text:p text:style-name="Standard_20__28_user_29_"><text:span text:style-name="T1"><text:s text:c="4"/></text:span><text:span text:style-name="T2">Celem edukacji wczesnoszkolnej jest</text:span><text:span text:style-name="T1"> wspomaganie dziecka w rozwoju intelektualnym,</text:span></text:p>
      <text:p text:style-name="Standard_20__28_user_29_"><text:span text:style-name="T1">emocjonalnym, społecznym, etycznym, fizycznym i estetycznym. Ważne jest również</text:span><text:span text:style-name="T6"> </text:span><text:span text:style-name="T1">takie</text:span></text:p>
      <text:p text:style-name="Standard_20__28_user_29_"><text:span text:style-name="T1">wychowanie, aby dziecko w miarę</text:span><text:span text:style-name="T6"> </text:span><text:span text:style-name="T1">swoich możliwości było przygotowane do życia w zgodzie</text:span></text:p>
      <text:p text:style-name="Standard_20__28_user_29_"><text:span text:style-name="T1">z samym sobą, ludźmi i przyrodą. Należy zadbać</text:span><text:span text:style-name="T6"> </text:span><text:span text:style-name="T1">o to, aby dziecko odróżniało dobro od zła,</text:span></text:p>
      <text:p text:style-name="P14">było świadome przynależności społecznej /do rodziny, grupy rówieśniczej i wspólnoty</text:p>
      <text:p text:style-name="Standard_20__28_user_29_"><text:span text:style-name="T1">narodowej/ oraz rozumiało konieczność</text:span><text:span text:style-name="T6"> </text:span><text:span text:style-name="T1">dbania o przyrodę. Jednocześnie dąży się</text:span><text:span text:style-name="T6"> </text:span><text:span text:style-name="T1">do</text:span></text:p>
      <text:p text:style-name="P14">ukształtowania systemu wiadomości i umiejętności potrzebnych dziecku do poznawania</text:p>
      <text:p text:style-name="P14">i rozumienia świata, radzenia sobie w codziennych sytuacjach oraz do kontynuowania nauki</text:p>
      <text:p text:style-name="P14">w klasach IV-VI szkoły podstawowej.</text:p>
      <text:p text:style-name="P32"/>
      <text:p text:style-name="P45">II. <text:s/>ZADANIA SZKOŁY</text:p>
      <text:p text:style-name="P46"/>
      <text:p text:style-name="P17">Zadaniem szkoły jest:</text:p>
      <text:p text:style-name="P14">1) realizowanie programu nauczania skoncentrowanego na dziecku, na jego</text:p>
      <text:p text:style-name="P14">indywidualnym tempie rozwoju i możliwościach uczenia się;</text:p>
      <text:p text:style-name="Standard_20__28_user_29_"><text:span text:style-name="T1">2) respektowanie trójpodmiotowości oddziaływań</text:span><text:span text:style-name="T6"> </text:span><text:span text:style-name="T1">wychowawczych i kształcących:</text:span></text:p>
      <text:p text:style-name="Standard_20__28_user_29_"><text:span text:style-name="T1">uczeń</text:span><text:span text:style-name="T6"> </text:span><text:span text:style-name="T1">– szkoła - dom rodzinny;</text:span></text:p>
      <text:p text:style-name="P14">3) rozwijanie predyspozycji i zdolności poznawczych dziecka;</text:p>
      <text:p text:style-name="P14">4) kształtowanie u dziecka pozytywnego stosunku do nauki oraz rozwijanie ciekawości</text:p>
      <text:p text:style-name="P14">w poznawaniu otaczającego świata i w dążeniu do prawdy;</text:p>
      <text:p text:style-name="P14">5) poszanowanie godności dziecka; zapewnienie dziecku przyjaznych, bezpiecznych</text:p>
      <text:p text:style-name="P14">i zdrowych warunków do nauki i zabawy, działania indywidualnego i zespołowego,</text:p>
      <text:p text:style-name="P14">rozwijania samodzielności oraz odpowiedzialności za siebie i najbliższe otoczenie,</text:p>
      <text:p text:style-name="P14">ekspresji plastycznej, muzycznej i ruchowej, aktywności badawczej, a także</text:p>
      <text:p text:style-name="P14">działalności twórczej;</text:p>
      <text:p text:style-name="Standard_20__28_user_29_"><text:span text:style-name="T1">6) wyposażenie dziecka w umiejętność</text:span><text:span text:style-name="T6"> </text:span><text:span text:style-name="T1">czytania i pisania, w wiadomości i sprawności</text:span></text:p>
      <text:p text:style-name="P14">matematyczne potrzebne w sytuacjach życiowych i szkolnych oraz przy</text:p>
      <text:p text:style-name="P14">rozwiązywaniu problemów;</text:p>
      <text:p text:style-name="Standard_20__28_user_29_"><text:span text:style-name="T1">7) dbałość</text:span><text:span text:style-name="T6"> </text:span><text:span text:style-name="T1">o to, aby dziecko mogło nabywać</text:span><text:span text:style-name="T6"> </text:span><text:span text:style-name="T1">wiedzę</text:span><text:span text:style-name="T6"> </text:span><text:span text:style-name="T1">i umiejętności potrzebne do</text:span></text:p>
      <text:p text:style-name="P14">rozumienia świata, w tym zagwarantowanie mu dostępu do różnych źródeł informacji</text:p>
      <text:p text:style-name="P14">i możliwości korzystania z nich;</text:p>
      <text:p text:style-name="P14">8) sprzyjanie rozwojowi cech osobowości dziecka koniecznych do aktywnego</text:p>
      <text:p text:style-name="P14">i etycznego uczestnictwa w życiu społecznym.</text:p>
      <text:p text:style-name="P32"/>
      <text:p text:style-name="P32"/>
      <text:p text:style-name="P40">III. WIADOMOŚCI I UMIEJĘTNOŚCI UCZNIÓW</text:p>
      <text:p text:style-name="P34"/>
      <text:p text:style-name="P17">1. Są sprawdzane i oceniane poprzez :</text:p>
      <text:p text:style-name="P32"/>
      <text:p text:style-name="P14">a). okresowe diagnozy i testy kompetencji,</text:p>
      <text:p text:style-name="P14">b).  wypowiedzi ustne,</text:p>
      <text:p text:style-name="P14">c).  prace pisemne,</text:p>
      <text:p text:style-name="P14">d).  sprawdziany, testy, kartkówki,</text:p>
      <text:p text:style-name="P14">e).  prace domowe,</text:p>
      <text:p text:style-name="P14">f).  aktywność na lekcji,</text:p>
      <text:p text:style-name="P14">g).  działalność artystyczną,</text:p>
      <text:p text:style-name="P14"><text:soft-page-break/>h). <text:s/>działalność zdrowotno-ruchową.</text:p>
      <text:p text:style-name="P8">2.Przedmiotem oceny są: wyniki uczenia się osiągane pod wpływem nauczania i wychowania.</text:p>
      <text:p text:style-name="P32"/>
      <text:p text:style-name="P14">3. Nauczyciel jest zobowiązany na podstawie pisemnej opinii poradni psychologiczno-pedagogicznej lub poradni specjalistycznej, obniżyć wymagania edukacyjne, o których mowa jest w /rozporządzenie MEN z dn. <text:span text:style-name="T16">3 sierpnia 2017 r. </text:span><text:span text:style-name="T14">§</text:span><text:span text:style-name="T13"> 2</text:span> <text:span text:style-name="T16">ust.3 </text:span>w stosunku do ucznia, u którego stwierdzono specyficzne trudności w uczeniu się lub deficyty rozwojowe, uniemożliwiające sprostanie wymaganiom edukacyjnym wynikającym z programu nauczania. O wymaganiach tych informuje nauczyciel rodziców /prawnych opiekunów.</text:p>
      <text:p text:style-name="P32"/>
      <text:p text:style-name="P14">4. Nauczyciel opracowuje program nauczania dla ucznia zakwalifikowanego do kształcenia specjalnego i określa wymagania edukacyjne oraz sposoby sprawdzania osiągnięć edukacyjnych.</text:p>
      <text:p text:style-name="P32"/>
      <text:p text:style-name="P14">5. Podstawą do oceny umiejętności i wiadomości uczniów będą obserwacje przez nauczyciela, karty pracy ucznia, wypowiedzi ustne i pisemne, prace plastyczno-techniczne, ćwiczenia praktyczne, udział w konkursach i inne.</text:p>
      <text:p text:style-name="P14"><text:s/></text:p>
      <text:p text:style-name="P24"/>
      <text:p text:style-name="P32"/>
      <text:p text:style-name="P40">IV. OCENIANIE W EDUKACJI WCZESNOSZKOLNEJ</text:p>
      <text:p text:style-name="P22"/>
      <text:p text:style-name="Standard_20__28_user_29_"><text:span text:style-name="T9">1</text:span><text:span text:style-name="T10">. „ Dobre ocenianie”</text:span><text:span text:style-name="T9"> to takie, które:</text:span></text:p>
      <text:p text:style-name="P32"/>
      <text:p text:style-name="P41">a) daje dziecku informację o tym, co już umie, nad czym musi popracować, jak daleko jest na</text:p>
      <text:p text:style-name="P41"><text:s text:c="3"/>drodze do osiągnięcia celu;</text:p>
      <text:p text:style-name="Standard_20__28_user_29_"><text:span text:style-name="T1">b) uwzględn</text:span><text:span text:style-name="T9">ia wskazania poradni pedagogiczno-psychologicznej, indywidualne możliwości </text:span><text:span text:style-name="T1">dziecka: nie wszyscy przecież w tym samym czasie są w stanie opanować jakąś umiejętność, a niektórzy nigdy nie będą biegli w danym zakresie;</text:span></text:p>
      <text:p text:style-name="P14">c) bierze pod uwagę wkład pracy dziecka, jego wysiłek włożony w wykonanie jakiegoś</text:p>
      <text:p text:style-name="P14"><text:s text:c="5"/>zadania;</text:p>
      <text:p text:style-name="P14">d) nie etykietuje dzieci;</text:p>
      <text:p text:style-name="P14">e) zachęca do dalszej pracy, uświadamia, że wysiłek się opłaca,</text:p>
      <text:p text:style-name="P14">f) nie pełni funkcji kary czy nagrody,</text:p>
      <text:p text:style-name="P14">g) nie zawiera krytyki osoby,</text:p>
      <text:p text:style-name="P14">h) uwzględnia postęp, jaki dokonał się w dziecku.</text:p>
      <text:p text:style-name="P32"/>
      <text:p text:style-name="P32"/>
      <text:p text:style-name="P47"><text:s text:c="4"/></text:p>
      <text:p text:style-name="P19">V. KRYTERIA OCENIANIA</text:p>
      <text:p text:style-name="P21"/>
      <text:p text:style-name="P14"><text:s text:c="5"/>Ocenianie wewnątrzszkolne osiągnięć ucznia polega na rozpoznawaniu przez nauczycieli poziomu i postępów w opanowaniu przez ucznia wiadomości i umiejętności w stosunku do wymagań edukacyjnych wynikających z treści podstawy programowej.</text:p>
      <text:p text:style-name="P14"><text:s text:c="4"/>Nauczyciel wychowawca na początku roku szkolnego zapoznaje uczniów i rodziców</text:p>
      <text:p text:style-name="P14">z regulaminem zachowania i kryteriami oceniania wiadomości i umiejętności uczniów.</text:p>
      <text:p text:style-name="P32"/>
      <text:list xml:id="list5642575061003092523" text:style-name="WW8Num8">
        <text:list-item>
          <text:p text:style-name="P66">OCENA BIEŻĄCA</text:p>
        </text:list-item>
      </text:list>
      <text:p text:style-name="P36"/>
      <text:p text:style-name="P14">Bieżące ocenianie osiągnięć edukacyjnych uczniów polega na stosowaniu oceniania kształtującego zawierającego informację zwrotną i oceniania sumującego z wykorzystaniem skali <text:span text:style-name="T13">cyfrowej</text:span> od 1 do 6.</text:p>
      <text:p text:style-name="P32"/>
      <text:p text:style-name="P31"><text:soft-page-break/>Ocena <text:span text:style-name="T15">cyfrowa</text:span></text:p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7"/>
            <text:p text:style-name="P30">6-</text:p>
          </table:table-cell>
          <table:table-cell table:style-name="Tabela1.A1" office:value-type="string">
            <text:p text:style-name="P28"/>
            <text:p text:style-name="P30">Wspaniale sobie radzisz-</text:p>
          </table:table-cell>
          <table:table-cell table:style-name="Tabela1.A1" office:value-type="string">
            <text:p text:style-name="P25"/>
            <text:p text:style-name="P14">Uczeń wykonuje samodzielnie zadania, ćwiczenia, prace wykraczające poza założenia zawarte w treściach podstawy programowej danej klasy. Posiada własną inwencję twórczą, posiada wiadomości wykraczające poza program danej klasy. Swobodnie powiada się w mowie i piśmie. Osiąga sukcesy w konkursach przedmiotowych, artystycznych i zawodach sportowych.</text:p>
          </table:table-cell>
        </table:table-row>
        <table:table-row table:style-name="Tabela1.1">
          <table:table-cell table:style-name="Tabela1.A1" office:value-type="string">
            <text:p text:style-name="P30">5-</text:p>
          </table:table-cell>
          <table:table-cell table:style-name="Tabela1.A1" office:value-type="string">
            <text:p text:style-name="P30">Bardzo dobrze-</text:p>
          </table:table-cell>
          <table:table-cell table:style-name="Tabela1.A1" office:value-type="string">
            <text:p text:style-name="Standard_20__28_user_29_"><text:span text:style-name="T1">Uczeń posiada pełną wiedzę i umiejętności w zakresie założeń treści podstawy programowej danej klasy. Samodzielnie stosuje w praktyce posiadane wiadomości. Poprawnie wypowiada się w mowie i piśmie. </text:span><text:span text:style-name="T4">Ćwiczenia – zadania są wykonywane bezbłędnie.</text:span></text:p>
          </table:table-cell>
        </table:table-row>
        <table:table-row table:style-name="Tabela1.1">
          <table:table-cell table:style-name="Tabela1.A1" office:value-type="string">
            <text:p text:style-name="P30">4-</text:p>
          </table:table-cell>
          <table:table-cell table:style-name="Tabela1.A1" office:value-type="string">
            <text:p text:style-name="P30">Zadawalająco, czynisz postępy <text:s text:c="23"/>-</text:p>
          </table:table-cell>
          <table:table-cell table:style-name="Tabela1.A1" office:value-type="string">
            <text:p text:style-name="P14">Uczeń posiada wiedzę z zakresu założeń treści podstawy programowej danej klasy. W wypowiedziach, ćwiczeniach, zadaniach popełnia nieliczne błędy, wymaga czasami pomocy nauczyciela.</text:p>
          </table:table-cell>
        </table:table-row>
        <table:table-row table:style-name="Tabela1.1">
          <table:table-cell table:style-name="Tabela1.A1" office:value-type="string">
            <text:p text:style-name="P30">3-</text:p>
          </table:table-cell>
          <table:table-cell table:style-name="Tabela1.A1" office:value-type="string">
            <text:p text:style-name="Standard_20__28_user_29_"><text:span text:style-name="T4">Słabo</text:span><text:span text:style-name="T7"> <text:s text:c="31"/>-</text:span></text:p>
          </table:table-cell>
          <table:table-cell table:style-name="Tabela1.A1" office:value-type="string">
            <text:p text:style-name="P14">Uczeń opanował tylko podstawową wiedzę i umiejętności z zakresu założeń treści podstawy programowej. Wymaga dodatkowych wskazówek ze strony nauczyciela. Popełnia nieliczne błędy.</text:p>
          </table:table-cell>
        </table:table-row>
        <table:table-row table:style-name="Tabela1.1">
          <table:table-cell table:style-name="Tabela1.A1" office:value-type="string">
            <text:p text:style-name="P30">2-</text:p>
          </table:table-cell>
          <table:table-cell table:style-name="Tabela1.A1" office:value-type="string">
            <text:p text:style-name="P14">Przejawiasz duże trudności, musisz jeszcze popracować <text:s text:c="19"/>-</text:p>
          </table:table-cell>
          <table:table-cell table:style-name="Tabela1.A1" office:value-type="string">
            <text:p text:style-name="P14">Uczeń w minimalnym stopniu opanował wiedzę i umiejętności z zakresu treści podstawy programowej danej klasy. Nie zawsze potrafi zastosować poznane wiadomości w praktyce. Wymaga pomocy nauczyciela. Ćwiczenia, zadania są wykonywane <text:s/>niedbale. Popełnia liczne błędy językowe.</text:p>
          </table:table-cell>
        </table:table-row>
        <table:table-row table:style-name="Tabela1.1">
          <table:table-cell table:style-name="Tabela1.A1" office:value-type="string">
            <text:p text:style-name="P30">1-</text:p>
          </table:table-cell>
          <table:table-cell table:style-name="Tabela1.A1" office:value-type="string">
            <text:p text:style-name="Standard_20__28_user_29_"><text:span text:style-name="T1">Nie radzisz sobie wcale, wymagasz znacznej pomocy ze strony nauczyciela. <text:s text:c="18"/></text:span><text:span text:style-name="T4">-</text:span></text:p>
          </table:table-cell>
          <table:table-cell table:style-name="Tabela1.A1" office:value-type="string">
            <text:p text:style-name="P14">Uczeń ma duże problemy z opanowaniem założeń treści podstawy programowej danej klasy. Nie potrafi zastosować poznanych wiadomości i umiejętności w praktyce. Wymaga ciągłej pomocy ze strony nauczyciela. Ma trudności z wysławianiem się, popełnia rażące błędy. Nie wykonuje prac.</text:p>
          </table:table-cell>
        </table:table-row>
      </table:table>
      <text:p text:style-name="P32"/>
      <text:p text:style-name="P32"/>
      <text:p text:style-name="P32"/>
      <text:p text:style-name="P14">W ocenianiu półrocznym i rocznym przy ocenie poziomu wiedzy z różnych edukacji proponuje się stosowanie następujących kryteriów:</text:p>
      <text:p text:style-name="P32"/>
      <text:p text:style-name="P14">zadania wykraczające poza podstawy danej klasy – kompetencje znacznie powyżej poziomu podstawowego</text:p>
      <text:p text:style-name="P14">100% - 86% kompetencje powyżej poziomu podstawowego</text:p>
      <text:p text:style-name="P14">85% - 71% kompetencje na poziomie podstawowym</text:p>
      <text:p text:style-name="P14">70% - 51% kompetencje poniżej poziomu podstawowego</text:p>
      <text:p text:style-name="P14">50% - 31% kompetencje na niskim poziomie edukacyjnym</text:p>
      <text:p text:style-name="P14">30% - 0% kompetencje na bardzo niskim poziomie edukacyjnym</text:p>
      <text:p text:style-name="P24"/>
      <text:p text:style-name="P14"><text:soft-page-break/>Przy ustalaniu oceny z wychowania fizycznego, edukacji artystyczno – technicznej należy w szczególności brać pod uwagę wysiłek wkładany przez ucznia w wywiązywanie się z obowiązków wynikających ze specyfikacji tych zajęć.</text:p>
      <text:p text:style-name="P11"/>
      <text:p text:style-name="P12"><text:span text:style-name="T5">1</text:span><text:span text:style-name="T8">.</text:span><text:span text:style-name="T1"> Za zgodą rodziców /prawnych opiekunów/ uczniowie uczestniczą w lekcjach religii i etyki na których są oceniani według skali ocen cyfrowych: 6,5,4,3,2,1</text:span></text:p>
      <text:p text:style-name="P32"/>
      <text:p text:style-name="P14">2. Ocena z etyki oraz z religii nie ma wpływu na promowanie ucznia do klasy programowo wyższej.</text:p>
      <text:p text:style-name="P8">3. W klasie III proponuje się następującą skalę punktowo - procentową oceny prac pisemnych:</text:p>
      <text:p text:style-name="P10">6. – 100% oraz zadania wykraczające poza podstawę programową</text:p>
      <text:p text:style-name="P41">5. – 100%- 91%</text:p>
      <text:p text:style-name="P41">4. – 90% - 75%</text:p>
      <text:p text:style-name="P41">3. – 74% - 50%</text:p>
      <text:p text:style-name="P41">2.– 49% - 30%</text:p>
      <text:p text:style-name="P41">1. - <text:s/>29% - 0%</text:p>
      <text:p text:style-name="P24"/>
      <text:p text:style-name="Standard_20__28_user_29_"><text:span text:style-name="T9">4. Uczeń</text:span><text:span text:style-name="T12"> </text:span><text:span text:style-name="T9">w klasach I – III ma prawo do poprawy oceny ze sprawdzianu. Ocenę</text:span><text:span text:style-name="T12"> </text:span><text:span text:style-name="T9">można</text:span></text:p>
      <text:p text:style-name="Standard_20__28_user_29_"><text:span text:style-name="T9">poprawiać</text:span><text:span text:style-name="T12"> </text:span><text:span text:style-name="T9">tylko jednorazowo i w terminie 2 tygodni od jej uzyskania. Nauczyciel może</text:span></text:p>
      <text:p text:style-name="Standard_20__28_user_29_"><text:span text:style-name="T9">wyrazić</text:span><text:span text:style-name="T12"> </text:span><text:span text:style-name="T9">zgodę</text:span><text:span text:style-name="T12"> </text:span><text:span text:style-name="T9">na wydłużenie terminu poprawienia oceny w przypadku choroby ucznia lub</text:span></text:p>
      <text:p text:style-name="P41">usprawiedliwionej nieobecności w szkole nie związanej z chorobą.</text:p>
      <text:p text:style-name="Standard_20__28_user_29_"><text:span text:style-name="T9">5. Uczeń</text:span><text:span text:style-name="T12"> </text:span><text:span text:style-name="T9">może dokonać</text:span><text:span text:style-name="T12"> </text:span><text:span text:style-name="T9">poprawy oceny w sposób określony przez nauczyciela.</text:span></text:p>
      <text:p text:style-name="Standard_20__28_user_29_"><text:span text:style-name="T9">6. Aktywność</text:span><text:span text:style-name="T12"> </text:span><text:span text:style-name="T9">na zajęciach oznacza się</text:span><text:span text:style-name="T12"> </text:span><text:span text:style-name="T9">plusem +, trzy plusy są</text:span><text:span text:style-name="T12"> </text:span><text:span text:style-name="T9">równoznaczne</text:span></text:p>
      <text:p text:style-name="P41">z otrzymaniem przez ucznia oceny bardzo dobrej.</text:p>
      <text:p text:style-name="Standard_20__28_user_29_"><text:span text:style-name="T9">7. Brak zadania domowego oznacza się</text:span><text:span text:style-name="T12"> </text:span><text:span text:style-name="T9">minusem -, trzy minusy są</text:span><text:span text:style-name="T12"> </text:span><text:span text:style-name="T9">równoznaczne</text:span></text:p>
      <text:p text:style-name="Standard_20__28_user_29_"><text:span text:style-name="T9">z otrzymaniem przez ucznia oceny negatywnej z zadań</text:span><text:span text:style-name="T12"> </text:span><text:span text:style-name="T9">domowych.</text:span></text:p>
      <text:p text:style-name="P32"/>
      <text:p text:style-name="P41">8. Pisanie z pamięci i ze słuchu:</text:p>
      <text:p text:style-name="P32"/>
      <text:p text:style-name="P41">bezbłędnie – 6</text:p>
      <text:p text:style-name="P41">1 błąd ortograficzny – 5</text:p>
      <text:p text:style-name="P41">2 błędy ortograficzne – 4</text:p>
      <text:p text:style-name="P41">3-4 błędy ortograficzne – 3</text:p>
      <text:p text:style-name="P41">5-6 błędów orograficznych – 2</text:p>
      <text:p text:style-name="P41">powyżej 6 błędów ortograficznych – 1 <text:s text:c="24"/></text:p>
      <text:p text:style-name="P32"/>
      <text:p text:style-name="P32"/>
      <text:p text:style-name="Standard_20__28_user_29_"><text:span text:style-name="T9">W przypadku błędów interpunkcyjnych od kl. II obniża się</text:span><text:span text:style-name="T12"> </text:span><text:span text:style-name="T9">ocenę</text:span><text:span text:style-name="T12"> </text:span><text:span text:style-name="T9">o <text:s/>- przy 3 błędach.</text:span></text:p>
      <text:p text:style-name="P32"/>
      <text:p text:style-name="Standard_20__28_user_29_"><text:span text:style-name="T9">9. Nauczyciel jest zobowiązany oddać</text:span><text:span text:style-name="T12"> </text:span><text:span text:style-name="T9">sprawdzone i ocenione prace kontrolne i sprawdziany zgodnie z zapisem w Statucie Szkoły.</text:span></text:p>
      <text:p text:style-name="P8">10. Nauczyciel w ocenianiu śródrocznym może stosować + i -:</text:p>
      <text:p text:style-name="P8">+ w górnej granicy skali punktowej,</text:p>
      <text:p text:style-name="P7">-  w dolnej granicy skali punktowej.</text:p>
      <text:p text:style-name="P24"/>
      <text:p text:style-name="P32"><text:soft-page-break/></text:p>
      <text:p text:style-name="P17"><text:s text:c="2"/>2. OCENA OPISOWA</text:p>
      <text:p text:style-name="P21"/>
      <text:p text:style-name="Standard_20__28_user_29_"><text:span text:style-name="T2">Kompetencje polonistyczne kształtują się</text:span><text:span text:style-name="T1">:</text:span></text:p>
      <text:p text:style-name="P32"/>
      <text:list xml:id="list4769139643845681607" text:style-name="WW8Num18">
        <text:list-item>
          <text:p text:style-name="P75">znacznie powyżej poziomu podstawowego- 6</text:p>
        </text:list-item>
        <text:list-item>
          <text:p text:style-name="P67">powyżej poziomu podstawowego – 5</text:p>
        </text:list-item>
        <text:list-item>
          <text:p text:style-name="P67">na poziomie podstawowym – 4</text:p>
        </text:list-item>
        <text:list-item>
          <text:p text:style-name="P67">poniżej poziomu podstawowego – 3</text:p>
        </text:list-item>
        <text:list-item>
          <text:p text:style-name="P75">na niskim poziomie edukacyjnym – 2</text:p>
        </text:list-item>
        <text:list-item>
          <text:p text:style-name="P75">na bardzo niskim poziomie edukacyjnym – 1</text:p>
        </text:list-item>
      </text:list>
      <text:p text:style-name="P21"/>
      <text:p text:style-name="P14">Pod pojęciem kompetencji polonistycznych rozumiemy wszystkie rodzaje ćwiczeń w słuchaniu, mówieniu, pisaniu i czytaniu.</text:p>
      <text:p text:style-name="P32"/>
      <text:p text:style-name="Standard_20__28_user_29_"><text:span text:style-name="T1">Ad a) <text:s/></text:span><text:span text:style-name="T2">Znacznie powyżej poziomu podstawowego</text:span><text:span text:style-name="T1"> – są to wiadomości i umiejętności znacznie wykraczające poza treści podstawy programowej danej klasy.</text:span></text:p>
      <text:p text:style-name="Standard_20__28_user_29_"><text:span text:style-name="T1">Ad b) </text:span><text:span text:style-name="T2">Powyżej poziomu podstawowego</text:span><text:span text:style-name="T1"> – są to wiadomości i umiejętności obejmujące treści z podstawy programowej danej klasy i nieznacznie wykraczające poza nią.</text:span></text:p>
      <text:p text:style-name="Standard_20__28_user_29_"><text:span text:style-name="T1">Ad c) </text:span><text:span text:style-name="T2">Na poziomie podstawowym</text:span><text:span text:style-name="T1"> – są to wiadomości i umiejętności obejmujące treści <text:s/>podstawy programowej danej klasy.</text:span></text:p>
      <text:p text:style-name="Standard_20__28_user_29_"><text:span text:style-name="T1">Ad d) <text:s/></text:span><text:span text:style-name="T2">Poniżej poziomu podstawowego</text:span><text:span text:style-name="T1"> – są to wiadomości i umiejętności niższe od podstaw przewidzianych w treściach podstawy programowej danej klasy.</text:span></text:p>
      <text:p text:style-name="Standard_20__28_user_29_"><text:span text:style-name="T1">Ad e) </text:span><text:span text:style-name="T2">Na niskim poziomie edukacyjnym</text:span><text:span text:style-name="T1"> – są to wiadomości i umiejętności opanowane fragmentarycznie ustalone w treściach podstawy programowej danej klasy.</text:span></text:p>
      <text:p text:style-name="Standard_20__28_user_29_"><text:span text:style-name="T1">Ad f) </text:span><text:span text:style-name="T2">Na bardzo niskim poziomie edukacyjnym</text:span><text:span text:style-name="T1"> – są to wiadomości i umiejętności opanowane w minimalnym stopniu ale nie pozwalające na promocję do klasy programowo wyższej.</text:span></text:p>
      <text:p text:style-name="P32"/>
      <text:p text:style-name="P32"/>
      <text:p text:style-name="P17">Wiedza z zakresu edukacji społecznej i przyrodniczej jest:</text:p>
      <text:p text:style-name="P32"/>
      <text:p text:style-name="Standard_20__28_user_29_"><text:span text:style-name="T1">a) </text:span><text:span text:style-name="T2">rozległa</text:span></text:p>
      <text:p text:style-name="Standard_20__28_user_29_"><text:span text:style-name="T1">b) </text:span><text:span text:style-name="T2">ogólna</text:span></text:p>
      <text:p text:style-name="Standard_20__28_user_29_"><text:span text:style-name="T1">c) </text:span><text:span text:style-name="T2">wycinkowa</text:span></text:p>
      <text:p text:style-name="P32"/>
      <text:p text:style-name="Standard_20__28_user_29_"><text:span text:style-name="T1">Ad a) </text:span><text:span text:style-name="T2">rozległa</text:span><text:span text:style-name="T1">- powyżej poziomu określonego w treściach podstawy programowej danej klasy.</text:span></text:p>
      <text:p text:style-name="Standard_20__28_user_29_"><text:span text:style-name="T1">Ad b) </text:span><text:span text:style-name="T2">ogólna</text:span><text:span text:style-name="T1"> – na poziomie określonego w treściach podstawy programowej danej klasy.</text:span></text:p>
      <text:p text:style-name="Standard_20__28_user_29_"><text:span text:style-name="T1">Ad c) </text:span><text:span text:style-name="T2">wycinkowa</text:span><text:span text:style-name="T1"> – poniżej poziomu określonego w treściach podstawy programowej danej klasy. </text:span><text:span text:style-name="T2"><text:s/></text:span></text:p>
      <text:p text:style-name="P48"/>
      <text:p text:style-name="Standard_20__28_user_29_"><text:span text:style-name="T1">Pod pojęciami</text:span><text:span text:style-name="T2"> </text:span><text:span text:style-name="T1">edukacji społecznej i przyrodniczej <text:s/>rozumiemy:</text:span></text:p>
      <text:p text:style-name="P32"/>
      <text:p text:style-name="P30">Z zakresu edukacji przyrodniczej;</text:p>
      <text:list xml:id="list6720951364664748939" text:style-name="WW8Num17">
        <text:list-item>
          <text:p text:style-name="P79">rozumienie i poszanowanie przyrody ożywionej i nieożywionej</text:p>
        </text:list-item>
        <text:list-item>
          <text:p text:style-name="P79">dostrzeganie zmian w przyrodzie w poszczególnych porach roku,</text:p>
        </text:list-item>
        <text:list-item>
          <text:p text:style-name="P79">rozumienie znaczenia ochrony przyrody jej poszanowanie</text:p>
        </text:list-item>
        <text:list-item>
          <text:p text:style-name="P88">znajomość ekosystemów w najbliższej okolicy</text:p>
        </text:list-item>
        <text:list-item>
          <text:p text:style-name="P79">stosowanie zasad zdrowego żywienia oraz zasad higieny i bezpieczeństw</text:p>
        </text:list-item>
        <text:list-item>
          <text:p text:style-name="P79"><text:s/>orientacja na mapie fizycznej Polski.</text:p>
        </text:list-item>
      </text:list>
      <text:p text:style-name="P52"/>
      <text:p text:style-name="Standard_20__28_user_29_"><text:span text:style-name="T1"><text:s/></text:span><text:span text:style-name="T4">Z zakresu edukacji <text:s/>społecznej;</text:span></text:p>
      <text:list xml:id="list5329926039210440025" text:style-name="WW8Num2">
        <text:list-item>
          <text:p text:style-name="P80">przestrzeganie zasad zgodnego współdziałania z rówieśnikami i dorosłymi</text:p>
        </text:list-item>
        <text:list-item>
          <text:p text:style-name="P80">akceptowanie różnic miedzy ludzkich –tolerancja i szacunek dla odmienności</text:p>
        </text:list-item>
        <text:list-item>
          <text:p text:style-name="P80"><text:soft-page-break/>znajomość swojej miejscowości, narodowości, symboli narodowych</text:p>
        </text:list-item>
        <text:list-item>
          <text:p text:style-name="P80">dbanie o dobro własne i innych</text:p>
        </text:list-item>
        <text:list-item>
          <text:p text:style-name="P80">budowanie pozytywnego obrazu samego siebie;</text:p>
        </text:list-item>
      </text:list>
      <text:p text:style-name="P26"/>
      <text:p text:style-name="P48"/>
      <text:p text:style-name="Standard_20__28_user_29_"><text:span text:style-name="T3">Kompetencje matematyczne kształtują się</text:span><text:span text:style-name="T4">:</text:span></text:p>
      <text:p text:style-name="P49"/>
      <text:list xml:id="list189967840196938193" text:style-name="WW8Num14">
        <text:list-item>
          <text:p text:style-name="P76">znacznie powyżej poziomu podstawowego- 6</text:p>
        </text:list-item>
        <text:list-item>
          <text:p text:style-name="P68">powyżej poziomu podstawowego – 5</text:p>
        </text:list-item>
        <text:list-item>
          <text:p text:style-name="P68">na poziomie podstawowym – 4</text:p>
        </text:list-item>
        <text:list-item>
          <text:p text:style-name="P68">poniżej poziomu podstawowego – 3</text:p>
        </text:list-item>
        <text:list-item>
          <text:p text:style-name="P76">na niskim poziomie edukacyjnym – 2</text:p>
        </text:list-item>
        <text:list-item>
          <text:p text:style-name="P76">na bardzo niskim poziomie edukacyjnym – 1</text:p>
        </text:list-item>
      </text:list>
      <text:p text:style-name="P21"/>
      <text:p text:style-name="P32"/>
      <text:p text:style-name="Standard_20__28_user_29_"><text:span text:style-name="T1">Ad a) <text:s/></text:span><text:span text:style-name="T2">Znacznie powyżej poziomu podstawowego</text:span><text:span text:style-name="T1"> – są to wiadomości i umiejętności znacznie wykraczające poza treści podstawy programowej danej klasy.</text:span></text:p>
      <text:p text:style-name="Standard_20__28_user_29_"><text:span text:style-name="T1">Ad b) </text:span><text:span text:style-name="T2">Powyżej poziomu podstawowego</text:span><text:span text:style-name="T1"> – są to wiadomości i umiejętności obejmujące treści z podstawy programowej danej klasy i nieznacznie wykraczające poza nią.</text:span></text:p>
      <text:p text:style-name="Standard_20__28_user_29_"><text:span text:style-name="T1">Ad c) </text:span><text:span text:style-name="T2">Na poziomie podstawowym</text:span><text:span text:style-name="T1"> – są to wiadomości i umiejętności obejmujące treści <text:s/>podstawy programowej danej klasy.</text:span></text:p>
      <text:p text:style-name="Standard_20__28_user_29_"><text:span text:style-name="T1">Ad d) <text:s/></text:span><text:span text:style-name="T2">Poniżej poziomu podstawowego</text:span><text:span text:style-name="T1"> – są to wiadomości i umiejętności niższe od podstaw przewidzianych w treściach podstawy programowej danej klasy.</text:span></text:p>
      <text:p text:style-name="Standard_20__28_user_29_"><text:span text:style-name="T1">Ad e) </text:span><text:span text:style-name="T2"><text:s/>Na niskim poziomie edukacyjnym</text:span><text:span text:style-name="T1"> – są to wiadomości i umiejętności opanowane fragmentarycznie ustalone w treściach podstawy programowej danej klasy.</text:span></text:p>
      <text:p text:style-name="Standard_20__28_user_29_"><text:span text:style-name="T1">Ad f) </text:span><text:span text:style-name="T2">Na bardzo niskim poziomie edukacyjnym</text:span><text:span text:style-name="T1"> – są to wiadomości i umiejętności opanowane w minimalnym stopniu ale nie pozwalające na promocję do klasy programowo wyższej.</text:span></text:p>
      <text:p text:style-name="P48"/>
      <text:p text:style-name="P48"/>
      <text:p text:style-name="P14">Pod pojęciem kompetencji matematycznych rozumie się:</text:p>
      <text:list xml:id="list3152913655761069557" text:style-name="WW8Num9">
        <text:list-item>
          <text:p text:style-name="P89">tworzenie i klasyfikowanie zbiorów</text:p>
        </text:list-item>
        <text:list-item>
          <text:p text:style-name="P81">rozumienie i określanie kierunków w przestrzeni</text:p>
        </text:list-item>
        <text:list-item>
          <text:p text:style-name="P81">pojecie liczby naturalnej i jej zapis cyfrowy</text:p>
        </text:list-item>
        <text:list-item>
          <text:p text:style-name="P89">opanowanie podstawowych działań arytmetycznych</text:p>
        </text:list-item>
        <text:list-item>
          <text:p text:style-name="P89">rozwiązywanie zadań tekstowych</text:p>
        </text:list-item>
        <text:list-item>
          <text:p text:style-name="P81">umiejętności praktyczne; w zakresie dokonywania pomiarów</text:p>
        </text:list-item>
      </text:list>
      <text:p text:style-name="P53"><text:s text:c="5"/>/mierzenie długości, ilości płynów, masy/, posługiwanie się</text:p>
      <text:p text:style-name="P53"><text:s text:c="5"/>kalendarzem /dni tygodnia i miesiące/, rozpoznawanie godzin</text:p>
      <text:p text:style-name="P53"><text:s text:c="5"/>na zegarach.</text:p>
      <text:p text:style-name="P55"/>
      <text:p text:style-name="P56"/>
      <text:p text:style-name="P56"/>
      <text:p text:style-name="P17">Kompetencje artystyczno – techniczne są:</text:p>
      <text:p text:style-name="P48"/>
      <text:list xml:id="list5437884544191817163" text:style-name="WW8Num7">
        <text:list-item>
          <text:p text:style-name="P69">powyżej poziomu podstawowego</text:p>
        </text:list-item>
        <text:list-item>
          <text:p text:style-name="P69">na poziomie podstawowym</text:p>
        </text:list-item>
      </text:list>
      <text:p text:style-name="P50"/>
      <text:p text:style-name="P14">Ad a) Powyżej poziomu podstawowego – są to umiejętności wykraczające poza podstawowe wymagania przewidziane w treściach podstawy programowej danej klasy.</text:p>
      <text:p text:style-name="P32"/>
      <text:p text:style-name="P14">Ad b) Na poziomie podstawowym - są to umiejętności podstawowe, spójne z wymaganiami ustalonymi w treściach podstawy programowej danej klasy.</text:p>
      <text:p text:style-name="P48"><text:soft-page-break/></text:p>
      <text:p text:style-name="P14">Pod pojęciem kompetencji artystyczno – technicznych rozumie się:</text:p>
      <text:p text:style-name="P32"/>
      <text:p text:style-name="P30">Z zakresu edukacji plastycznej;</text:p>
      <text:list xml:id="list7836458832407926525" text:style-name="WW8Num23">
        <text:list-item>
          <text:p text:style-name="P82">wyrażanie myśli, doświadczeń i przeżyć w swoich pracach poprzez rysunek</text:p>
        </text:list-item>
        <text:list-item>
          <text:p text:style-name="P82">przedstawianie różnymi środkami i technikami plastycznymi barwne kompozycje</text:p>
        </text:list-item>
        <text:list-item>
          <text:p text:style-name="P90">korzystanie z prostych technologii informacyjnych</text:p>
        </text:list-item>
        <text:list-item>
          <text:p text:style-name="P90">estetyka prac</text:p>
        </text:list-item>
        <text:list-item>
          <text:p text:style-name="P82">porządkowanie miejsc pracy po zakończeniu działania.</text:p>
        </text:list-item>
      </text:list>
      <text:p text:style-name="P32"/>
      <text:p text:style-name="P30">Z zakresu edukacji muzycznej;</text:p>
      <text:list xml:id="list6025812163481585312" text:style-name="WW8Num6">
        <text:list-item>
          <text:p text:style-name="P83">wyrażanie myśli, doświadczeń i przeżyć poprzez dźwięk, gest i ruch</text:p>
        </text:list-item>
        <text:list-item>
          <text:p text:style-name="P91">śpiewanie piosenek indywidualnie i zespołowo</text:p>
        </text:list-item>
        <text:list-item>
          <text:p text:style-name="P83"><text:s/>akompaniowanie do piosenek i zabaw ruchowych poprzez klaskanie, tupanie, grę na dostępnych instrumentach perkusyjnych i przedmiotach akustycznych .</text:p>
        </text:list-item>
      </text:list>
      <text:p text:style-name="P57"/>
      <text:p text:style-name="Standard_20__28_user_29_"><text:span text:style-name="T1"><text:s/></text:span><text:span text:style-name="T4">Z zakresu zajęć technicznych;</text:span></text:p>
      <text:list xml:id="list5612707683646925263" text:style-name="WW8Num11">
        <text:list-item>
          <text:p text:style-name="P84">projektowanie i wykonywanie różnorodnych form użytkowych</text:p>
        </text:list-item>
        <text:list-item>
          <text:p text:style-name="P84">korzystanie z różnorodnych przedmiotów i materiałów dostępnych w otoczeniu</text:p>
        </text:list-item>
        <text:list-item>
          <text:p text:style-name="P92">estetyka prac</text:p>
        </text:list-item>
        <text:list-item>
          <text:p text:style-name="P84">porządkowanie miejsc pracy po zakończeniu działania</text:p>
        </text:list-item>
        <text:list-item>
          <text:p text:style-name="P84">bezpieczeństwo posługiwania się materiałami i narzędziami</text:p>
        </text:list-item>
        <text:list-item>
          <text:p text:style-name="P84">przestrzeganie przepisów i zasad bezpieczeństwa w szkole, w domu, na ulicy</text:p>
        </text:list-item>
        <text:list-item>
          <text:p text:style-name="P84">właściwe reagowanie na sygnały alarmowe, sytuacje niebezpieczne.</text:p>
        </text:list-item>
      </text:list>
      <text:p text:style-name="P54"/>
      <text:p text:style-name="P54"/>
      <text:p text:style-name="P17">Wychowanie fizyczne – sprawność fizyczna jest:</text:p>
      <text:p text:style-name="P48"/>
      <text:list xml:id="list238341785513422053" text:style-name="WW8Num4">
        <text:list-item>
          <text:p text:style-name="P70">bardzo dobra</text:p>
        </text:list-item>
        <text:list-item>
          <text:p text:style-name="P70">dobra</text:p>
        </text:list-item>
      </text:list>
      <text:p text:style-name="P50"/>
      <text:p text:style-name="Standard_20__28_user_29_"><text:span text:style-name="T4">Ad a) <text:s/></text:span><text:span text:style-name="T3">Bardzo dobra</text:span></text:p>
      <text:p text:style-name="P51"><text:s text:c="5"/>Uczeń :</text:p>
      <text:list xml:id="list8695115338742463358" text:style-name="WW8Num1">
        <text:list-item>
          <text:p text:style-name="P85">aktywnie uczestniczy w zajęciach rozwijających sprawność fizyczną</text:p>
        </text:list-item>
        <text:list-item>
          <text:p text:style-name="P85">zawsze przestrzega zasad bezpieczeństwa podczas gier i zabaw</text:p>
        </text:list-item>
        <text:list-item>
          <text:p text:style-name="P93">wykazuje bardzo dobra sprawność ruchową</text:p>
        </text:list-item>
        <text:list-item>
          <text:p text:style-name="P85">dba o prawidłową postawę ciała w każdej sytuacji.</text:p>
        </text:list-item>
      </text:list>
      <text:p text:style-name="P54"/>
      <text:p text:style-name="P54"/>
      <text:p text:style-name="Standard_20__28_user_29_"><text:span text:style-name="T4">Ad b) </text:span><text:span text:style-name="T3">Dobra</text:span></text:p>
      <text:p text:style-name="P30"><text:s text:c="18"/>Uczeń :</text:p>
      <text:list xml:id="list3903097808060238929" text:style-name="WW8Num21">
        <text:list-item>
          <text:p text:style-name="P94">chętnie uczestniczy w zajęciach ruchowych</text:p>
        </text:list-item>
        <text:list-item>
          <text:p text:style-name="P94">wykazuje średni poziom sprawności ruchowej</text:p>
        </text:list-item>
        <text:list-item>
          <text:p text:style-name="P86">przestrzega zasad bezpieczeństwa podczas gier i zabaw</text:p>
        </text:list-item>
        <text:list-item>
          <text:p text:style-name="P86">nie zawsze pamięta o prawidłowej postawie ciała w każdej sytuacji.</text:p>
        </text:list-item>
      </text:list>
      <text:p text:style-name="P54"/>
      <text:p text:style-name="P54"/>
      <text:p text:style-name="P17">Zajęcia komputerowe – treści z zakresu zajęć komputerowych są:</text:p>
      <text:p text:style-name="P48"/>
      <text:list xml:id="list8022367819563902116" text:style-name="WW8Num19">
        <text:list-item>
          <text:p text:style-name="P71">powyżej poziomu podstawowego</text:p>
        </text:list-item>
        <text:list-item>
          <text:p text:style-name="P71"><text:soft-page-break/>na poziomie podstawowym</text:p>
        </text:list-item>
        <text:list-item>
          <text:p text:style-name="P71">na niskim poziomie edukacyjnym</text:p>
        </text:list-item>
      </text:list>
      <text:p text:style-name="P50"/>
      <text:p text:style-name="P14">Pod pojęciem umiejętności z zakresu zajęć komputerowych rozumiemy:</text:p>
      <text:list xml:id="list6453767867699817690" text:style-name="WW8Num22">
        <text:list-item>
          <text:p text:style-name="P87">posługiwanie się komputerem w podstawowym zakresie-uruchamianie programu, budowa komputera, rysowanie w programie PAINT, pisanie tekstów w programie WORD</text:p>
        </text:list-item>
        <text:list-item>
          <text:p text:style-name="P87">stosowanie się do ograniczeń dotyczących korzystania z komputera</text:p>
        </text:list-item>
      </text:list>
      <text:p text:style-name="P32"/>
      <text:p text:style-name="Standard_20__28_user_29_"><text:span text:style-name="T1">Ad a) </text:span><text:span text:style-name="T2">Powyżej poziomu podstawowego</text:span><text:span text:style-name="T1"> <text:s/>- <text:s/>są to umiejętności wykraczające poza podstawowe wymagania przewidziane w treściach <text:s/>podstawy programowej danej klasy.</text:span></text:p>
      <text:p text:style-name="Standard_20__28_user_29_"><text:span text:style-name="T1">Ad b) </text:span><text:span text:style-name="T2">Na poziomie podstawowym</text:span><text:span text:style-name="T1"> <text:s/>- <text:s/>są to umiejętności podstawowe spójne z wymaganiami zawartymi <text:s/>w treściach podstawy programowej danej <text:s/>klasy.</text:span></text:p>
      <text:p text:style-name="Standard_20__28_user_29_"><text:span text:style-name="T1">Ad c</text:span><text:span text:style-name="T2">) Na niskim poziomie edukacyjnym</text:span><text:span text:style-name="T1"> <text:s/>- <text:s/>są to umiejętności opanowane fragmentarycznie, zawarte w treściach podstawy programowej danej klasy. <text:s/></text:span></text:p>
      <text:p text:style-name="P32"/>
      <text:p text:style-name="P32"/>
      <text:p text:style-name="Standard_20__28_user_29_"><text:span text:style-name="T2">Kompetencje z języka angielskiego kształtują się</text:span><text:span text:style-name="T1">:</text:span></text:p>
      <text:p text:style-name="P32"/>
      <text:list xml:id="list7387534305225458830" text:style-name="WW8Num13">
        <text:list-item>
          <text:p text:style-name="P77">znacznie powyżej poziomu podstawowego- 6</text:p>
        </text:list-item>
        <text:list-item>
          <text:p text:style-name="P72">powyżej poziomu podstawowego – 5</text:p>
        </text:list-item>
        <text:list-item>
          <text:p text:style-name="P72">na poziomie podstawowym – 4</text:p>
        </text:list-item>
        <text:list-item>
          <text:p text:style-name="P72">poniżej poziomu podstawowego – 3</text:p>
        </text:list-item>
        <text:list-item>
          <text:p text:style-name="P77">na niskim poziomie edukacyjnym – 2</text:p>
        </text:list-item>
        <text:list-item>
          <text:p text:style-name="P77">na bardzo niskim poziomie edukacyjnym – 1</text:p>
        </text:list-item>
      </text:list>
      <text:p text:style-name="P21"/>
      <text:p text:style-name="P14">Pod pojęciem kompetencji z języka angielskiego rozumiemy wszystkie rodzaje ćwiczeń w słuchaniu, mówieniu, pisaniu i czytaniu.</text:p>
      <text:p text:style-name="P32"/>
      <text:p text:style-name="Standard_20__28_user_29_"><text:span text:style-name="T1">Ad a) <text:s/></text:span><text:span text:style-name="T2">Znacznie powyżej poziomu podstawowego</text:span><text:span text:style-name="T1"> – są to wiadomości i umiejętności znacznie wykraczające poza treści podstawy programowej danej klasy.</text:span></text:p>
      <text:p text:style-name="Standard_20__28_user_29_"><text:span text:style-name="T1">Ad b) </text:span><text:span text:style-name="T2">Powyżej poziomu podstawowego</text:span><text:span text:style-name="T1"> – są to wiadomości i umiejętności obejmujące treści z podstawy programowej danej klasy i nieznacznie wykraczające poza nią.</text:span></text:p>
      <text:p text:style-name="Standard_20__28_user_29_"><text:span text:style-name="T1">Ad c) </text:span><text:span text:style-name="T2">Na poziomie podstawowym</text:span><text:span text:style-name="T1"> – są to wiadomości i umiejętności obejmujące treści <text:s/>podstawy programowej danej klasy.</text:span></text:p>
      <text:p text:style-name="Standard_20__28_user_29_"><text:span text:style-name="T1">Ad d) <text:s/></text:span><text:span text:style-name="T2">Poniżej poziomu podstawowego</text:span><text:span text:style-name="T1"> – są to wiadomości i umiejętności niższe od podstaw przewidzianych w treściach podstawy programowej danej klasy.</text:span></text:p>
      <text:p text:style-name="Standard_20__28_user_29_"><text:span text:style-name="T1">Ad e) </text:span><text:span text:style-name="T2">Na niskim poziomie edukacyjnym</text:span><text:span text:style-name="T1"> – są to wiadomości i umiejętności opanowane fragmentarycznie ustalone w treściach podstawy programowej danej klasy.</text:span></text:p>
      <text:p text:style-name="Standard_20__28_user_29_"><text:span text:style-name="T1">Ad f) </text:span><text:span text:style-name="T2">Na bardzo niskim poziomie edukacyjnym</text:span><text:span text:style-name="T1"> – są to wiadomości i umiejętności opanowane w minimalnym stopniu ale nie pozwalające na promocję do klasy programowo wyższej.</text:span></text:p>
      <text:p text:style-name="P32"/>
      <text:p text:style-name="P32"/>
      <text:p text:style-name="P19">VI. OCENA <text:s/>ZACHOWANIA</text:p>
      <text:p text:style-name="P22"/>
      <text:p text:style-name="P42"><text:span text:style-name="T1">1. </text:span><text:span text:style-name="T2">Ocena <text:s/>zachowania ma <text:s/>również charakter opisowy.</text:span></text:p>
      <text:p text:style-name="P15">2. Ocenę ustala nauczyciel-wychowawca, uwzględniając w tej sprawie:</text:p>
      <text:p text:style-name="P15"><text:s text:c="4"/>- opinię innych nauczycieli uczących ucznia,</text:p>
      <text:p text:style-name="P15"><text:s text:c="4"/>- opinię pracowników szkoły,</text:p>
      <text:p text:style-name="P15"><text:s text:c="4"/>- samoocenę ucznia.</text:p>
      <text:p text:style-name="P15">3. Przy formułowaniu oceny <text:s/>zachowania nauczyciel bierze pod uwagę postawę ucznia podczas zajęć edukacyjnych w klasie, jak i poza klasą.</text:p>
      <text:p text:style-name="P14">4. Ocena zachowania nie może mieć wpływu na:</text:p>
      <text:p text:style-name="P14"><text:soft-page-break/><text:s text:c="5"/>- oceny z zajęć edukacyjnych,</text:p>
      <text:p text:style-name="P14"><text:s text:c="5"/>- promocję do klasy programowo wyższej.</text:p>
      <text:p text:style-name="P14">5. Śródroczna i roczna ocena <text:s/>zachowania uwzględnia następujące kryteria:</text:p>
      <text:p text:style-name="P32"/>
      <text:list xml:id="list4295927085841654311" text:style-name="WW8Num20">
        <text:list-item>
          <text:p text:style-name="P95"><text:span text:style-name="T2">Wywiązywanie się z obowiązków ucznia</text:span><text:span text:style-name="T1">:</text:span></text:p>
        </text:list-item>
      </text:list>
      <text:p text:style-name="P58">Przygotowanie do zajęć, kultura i higiena osobista, systematyczność i obowiązkowość, punktualność, umiejętność dokonywania samooceny, wywiązywanie się z powierzonych obowiązków, utrzymanie ładu i porządku na swoim stanowisku pracy.</text:p>
      <text:list xml:id="list177216835263524793" text:style-name="WW8Num3">
        <text:list-item>
          <text:p text:style-name="P96"><text:span text:style-name="T2">Postępowanie zgodnie z dobrem społeczności szkolnej</text:span><text:span text:style-name="T1">:</text:span></text:p>
        </text:list-item>
      </text:list>
      <text:p text:style-name="P58">Koleżeńskość, uczciwość w kontaktach międzyludzkich, tolerancja wobec innych, dbałość i poszanowanie mienia własnego i społecznego, systematyczne i wytrwałe przezwyciężanie trudności w nauce, działania bezinteresowne, przejawianie w działaniu własnej inicjatywy, rozwijanie swoich zainteresowań i zdolności.</text:p>
      <text:list xml:id="list6738639260844538113" text:style-name="WW8Num15">
        <text:list-item>
          <text:p text:style-name="P97"><text:span text:style-name="T2">Dbałość o honor i tradycje szkoły</text:span><text:span text:style-name="T1">:</text:span></text:p>
        </text:list-item>
      </text:list>
      <text:p text:style-name="P58">Aktywny udział w życiu klasy i szkoły, godne reprezentowanie klasy i szkoły na konkursach i imprezach szkolnych i pozaszkolnych.</text:p>
      <text:list xml:id="list3822476053937914260" text:style-name="WW8Num5">
        <text:list-item>
          <text:p text:style-name="P78">Dbałość o piękno mowy ojczystej:</text:p>
        </text:list-item>
      </text:list>
      <text:p text:style-name="P58">Używanie w mowie potocznej pięknego, polskiego języka, unikanie wulgaryzmów, stosowanie zwrotów grzecznościowych wobec dorosłych i rówieśników.</text:p>
      <text:list xml:id="list7187357271396629772" text:style-name="WW8Num12">
        <text:list-item>
          <text:p text:style-name="P98"><text:span text:style-name="T2">Dbałość o bezpieczeństwo i zdrowie własne oraz innych osób</text:span><text:span text:style-name="T1">:</text:span></text:p>
        </text:list-item>
      </text:list>
      <text:p text:style-name="P58">Przestrzeganie zasad bezpieczeństwa, pomocy młodszym, niepełnosprawnym i osobom starszym, prawidłowa reakcja na krzywdę i przejawy zła.</text:p>
      <text:list xml:id="list1278343437291006600" text:style-name="WW8Num25">
        <text:list-item>
          <text:p text:style-name="P99"><text:span text:style-name="T2">Godne, kulturalne zachowanie się w szkole i poza nią</text:span><text:span text:style-name="T1">:</text:span></text:p>
        </text:list-item>
      </text:list>
      <text:p text:style-name="P58">Przestrzeganie zasad i norm funkcjonowania w grupie, umiejętność przyznawania się do błędów, umiejętność przepraszania.</text:p>
      <text:list xml:id="list2983793981170749258" text:style-name="WW8Num24">
        <text:list-item>
          <text:p text:style-name="P73">Okazywanie szacunku innym osobom:</text:p>
        </text:list-item>
      </text:list>
      <text:p text:style-name="P58">Kulturalne odnoszenie się do innych, taktowne zachowanie się wobec dorosłych i rówieśników.</text:p>
      <text:p text:style-name="P59"/>
      <text:p text:style-name="P59"/>
      <text:p text:style-name="P17">Motywacyjny system zachowania</text:p>
      <text:p text:style-name="P21"/>
      <text:p text:style-name="P14">Każdy uczeń za zachowanie otrzymuje umowny znaczek:</text:p>
      <text:p text:style-name="P14">+ za postępowanie zgodne z kryteriami</text:p>
      <text:p text:style-name="P14">- <text:s/>za złamanie przyjętych kryteriów.</text:p>
      <text:p text:style-name="P14">Na koniec każdego <text:span text:style-name="T15">półrocza</text:span> następuje sumowanie zebranych znaczków i uczeń otrzymuje ocenę zgodną ze skalą ocen z zachowania: wzorowa, bardzo dobra, dobra, poprawna, niewłaściwa.</text:p>
      <text:p text:style-name="P32"/>
      <text:p text:style-name="P17">Ocena opisowa <text:s/>zachowania</text:p>
      <text:p text:style-name="P21"/>
      <text:p text:style-name="P17">Komunikowanie się, kultura osobista, zaangażowanie i współdziałanie w grupie jest:</text:p>
      <text:list xml:id="list1892997709167357392" text:style-name="WW8Num16">
        <text:list-item>
          <text:p text:style-name="P74">wzorowe</text:p>
        </text:list-item>
        <text:list-item>
          <text:p text:style-name="P74">bardzo dobre</text:p>
        </text:list-item>
        <text:list-item>
          <text:p text:style-name="P74">dobre</text:p>
        </text:list-item>
        <text:list-item>
          <text:p text:style-name="P74">poprawne</text:p>
        </text:list-item>
        <text:list-item>
          <text:p text:style-name="P74">niewłaściwe</text:p>
        </text:list-item>
      </text:list>
      <text:p text:style-name="P36"/>
      <text:p text:style-name="P14"><text:s/>W ramach oceniania bieżącego przyjęto następujące kryteria i skalę ocen:</text:p>
      <text:p text:style-name="P32"/>
      <text:p text:style-name="Standard_20__28_user_29_"><text:span text:style-name="T1">a). </text:span><text:span text:style-name="T2">Ocena wzorowa</text:span></text:p>
      <text:p text:style-name="P14"><text:s text:c="5"/>- zachowanie ucznia jest godne naśladowania przez innych uczniów w szkole i w</text:p>
      <text:p text:style-name="P14"><text:s text:c="7"/>środowisku,</text:p>
      <text:p text:style-name="P14"><text:soft-page-break/><text:s text:c="5"/>- uczeń jest pilny, samodzielny, sumienny, rozwija własne zainteresowania, bierze udział</text:p>
      <text:p text:style-name="P14"><text:s text:c="7"/>w różnorodnych konkursach</text:p>
      <text:p text:style-name="P14"><text:s text:c="5"/>- wytrwale pokonuje trudności,</text:p>
      <text:p text:style-name="P14"><text:s text:c="5"/>- zdobywa wiedzę wykraczającą poza program nauczania,</text:p>
      <text:p text:style-name="P14"><text:s text:c="5"/>- wzorowo wypełnia przydzielone obowiązki,</text:p>
      <text:p text:style-name="P14"><text:s text:c="5"/>- wykazuje pomoc i życzliwość w czasie nauki i zabawy</text:p>
      <text:p text:style-name="P14"><text:s text:c="5"/>- umiejętnie współdziała w grupie rówieśniczej,</text:p>
      <text:p text:style-name="P14"><text:s text:c="5"/>- bierze aktywny udział w życiu klasy, szkoły</text:p>
      <text:p text:style-name="P14"><text:s text:c="5"/>- jest inicjatorem imprez klasowych, pomaga w ich realizacji.</text:p>
      <text:p text:style-name="P24"/>
      <text:p text:style-name="Standard_20__28_user_29_"><text:span text:style-name="T1">b). </text:span><text:span text:style-name="T2">Ocena bardzo dobra</text:span></text:p>
      <text:p text:style-name="Standard_20__28_user_29_"><text:span text:style-name="T2"><text:s text:c="6"/></text:span><text:span text:style-name="T1">- uczeń zawsze przestrzega norm kulturalnego zachowania,</text:span></text:p>
      <text:p text:style-name="P14"><text:s text:c="6"/>- wykazuje właściwy stosunek do nauki i obowiązków szkolnych,</text:p>
      <text:p text:style-name="P14"><text:s text:c="6"/>- wykazuje pomoc życzliwość w czasie nauki i zabawy,</text:p>
      <text:p text:style-name="P14"><text:s text:c="6"/>- umiejętnie współdziała w grupie rówieśniczej,</text:p>
      <text:p text:style-name="P14"><text:s text:c="6"/>- kulturalnie zachowuje się wobec innych, jest koleżeński,</text:p>
      <text:p text:style-name="P14"><text:s text:c="6"/>- pomaga innym, życzliwie odnosi się do innych,</text:p>
      <text:p text:style-name="P14"><text:s text:c="6"/>- bierze aktywny udział w życiu klasy i szkoły.</text:p>
      <text:p text:style-name="P32"/>
      <text:p text:style-name="Standard_20__28_user_29_"><text:span text:style-name="T1">c). </text:span><text:span text:style-name="T2">Ocena dobra</text:span></text:p>
      <text:p text:style-name="P42"><text:span text:style-name="T2"><text:s/></text:span><text:span text:style-name="T1"><text:s text:c="5"/>- czasem popada w konflikty i zdarzają mu się spóźnienia,</text:span></text:p>
      <text:p text:style-name="P15"><text:s text:c="6"/>- czasem nie wypełnia obowiązków szkolnych,</text:p>
      <text:p text:style-name="P15"><text:s text:c="6"/>- pracuje na lekcjach na miarę swoich możliwości,</text:p>
      <text:p text:style-name="P15"><text:s text:c="6"/>- nie zawsze zachowuje się kulturalnie wobec innych,</text:p>
      <text:p text:style-name="P15"><text:s text:c="6"/>- jest bierny na potrzeby rówieśników,</text:p>
      <text:p text:style-name="P15"><text:s text:c="6"/>- bierze udział w życiu klasy,</text:p>
      <text:p text:style-name="P15"><text:s text:c="6"/>- ma poczucie odpowiedzialności za ład i porządek w klasie.</text:p>
      <text:p text:style-name="P35"/>
      <text:p text:style-name="P42"><text:span text:style-name="T1">d). </text:span><text:span text:style-name="T2">Ocena poprawna</text:span></text:p>
      <text:p text:style-name="P15"><text:s text:c="6"/>- czasami niekulturalnie odnosi się do innych, używa niewłaściwego słownictwa,</text:p>
      <text:p text:style-name="P15"><text:s text:c="6"/>- często zapomina o odrabianiu prac domowych,</text:p>
      <text:p text:style-name="P15"><text:s text:c="6"/>- przyjmuje bierną postawę na zajęciach edukacyjnych, uczy się niesystematycznie,</text:p>
      <text:p text:style-name="P15"><text:s text:c="6"/>- przejawia postawy niekoleżeńskie, używa nieodpowiednich słów,</text:p>
      <text:p text:style-name="P15"><text:s text:c="6"/>- jest bierny w organizowanych imprezach klasowych,</text:p>
      <text:p text:style-name="P15"><text:s text:c="6"/>- nie wypełnia obowiązku dyżurnego i przydzielonych zadań.</text:p>
      <text:p text:style-name="P35"/>
      <text:p text:style-name="P42"><text:span text:style-name="T1">e). </text:span><text:span text:style-name="T2">Ocena niewłaściwa</text:span></text:p>
      <text:p text:style-name="P42"><text:span text:style-name="T2"><text:s text:c="6"/></text:span><text:span text:style-name="T1">- często się spóźnia na zajęcia</text:span><text:span text:style-name="T2">,</text:span></text:p>
      <text:p text:style-name="P15"><text:s text:c="6"/>- często popada w konflikty,</text:p>
      <text:p text:style-name="P15"><text:s text:c="2"/>- nie wykonuje poleceń nauczyciela i innych,</text:p>
      <text:p text:style-name="P15"><text:s text:c="2"/>- nie wypełnia podstawowych obowiązków szkolnych,</text:p>
      <text:p text:style-name="P15"><text:s text:c="2"/>- nie przynosi potrzebnych do zajęć przyborów szkolnych, materiałów,</text:p>
      <text:p text:style-name="P15"><text:s text:c="2"/>- ma lekceważący stosunek do nauki,</text:p>
      <text:p text:style-name="P15"><text:s text:c="2"/>- wykazuje naganne postawy wobec rówieśników,</text:p>
      <text:p text:style-name="P15"><text:s text:c="2"/>- utrudnia prace innym,</text:p>
      <text:p text:style-name="P15"><text:s text:c="2"/>- jest agresywny w stosunku do innych,</text:p>
      <text:p text:style-name="P15"><text:s text:c="2"/>- nie respektuje ogólnie przyjętych norm zachowania,</text:p>
      <text:p text:style-name="P15"><text:s text:c="2"/>- nagminnie używa wulgaryzmów, kłamie, skarży, przywłaszcza sobie cudzą własność</text:p>
      <text:p text:style-name="P15"><text:s text:c="6"/></text:p>
      <text:p text:style-name="P6"/>
      <text:p text:style-name="P6"/>
      <text:p text:style-name="P19"><text:soft-page-break/>VII. DOKUMENTOWANIE OSIĄGNIĘĆ UCZNIÓW</text:p>
      <text:p text:style-name="P35"/>
      <text:p text:style-name="P15">1. Nauczyciele dokumentują osiągnięcia uczniów w oparciu o ustalenia władz oświatowych, Rady Pedagogicznej, Zespołu wychowawców klas I-III, w skład którego wchodzą oraz o swoje doświadczenia pedagogiczne.</text:p>
      <text:p text:style-name="P34"/>
      <text:p text:style-name="P32"/>
      <text:p text:style-name="P19">VIII. ZESZYTY</text:p>
      <text:p text:style-name="P23"/>
      <text:p text:style-name="P15">1. O wprowadzeniu zeszytów do poszczególnych edukacji decyduje nauczyciel. Jeśli będą prowadzone, podlegają kontroli i ocenie.</text:p>
      <text:p text:style-name="P35"/>
      <text:p text:style-name="P35"/>
      <text:p text:style-name="P61">XI. <text:s/>PRACE DOMOWE</text:p>
      <text:p text:style-name="P62"/>
      <text:p text:style-name="P42"><text:span text:style-name="T1">1. Odrabianie pisemnych prac domowych </text:span><text:span text:style-name="T2">jest obowiązkiem</text:span><text:span text:style-name="T1"> każdego ucznia.</text:span></text:p>
      <text:p text:style-name="P15">2. Pisemnych prac domowych nie zaleca się do wykonania na święta i ferie /nie dotyczy sobót i niedziel/.</text:p>
      <text:p text:style-name="P15">3. <text:s/>Prace domowe /pisemne i ustne/ są oceniane na bieżąco.</text:p>
      <text:p text:style-name="P35"/>
      <text:p text:style-name="P19">XII.  PRACE DODATKOWE</text:p>
      <text:p text:style-name="P22"/>
      <text:p text:style-name="P14">1. Za wykonanie prac dodatkowych uczeń otrzymuje tylko ocenę pozytywną. <text:s/>Za brak lub źle wykonaną pracę dodatkową nie wystawia się oceny negatywnej.</text:p>
      <text:p text:style-name="P32"/>
      <text:p text:style-name="P32"/>
      <text:p text:style-name="P19">XIII.  NIEPRZYGOTOWANIE DO ZAJĘĆ</text:p>
      <text:p text:style-name="P34"/>
      <text:p text:style-name="P14">1. Uczeń ma prawo być nieprzygotowanym do zajęć trzy razy w ciągu semestru oraz po nieobecności z powodu choroby / niedyspozycji/ odrębnie.</text:p>
      <text:p text:style-name="P14">2. Fakt nieprzygotowania, uczeń zgłasza na początku zajęć, w przeciwnym razie nie będzie on uwzględniony.</text:p>
      <text:p text:style-name="P14">3. W przypadku niezrozumienia określonego zagadnienia, partii materiału, uczeń powinien zgłosić to nauczycielowi, który udzieli mu pomocy lub wyznaczy ucznia /za jego zgodą/, do udzielenia pomocy koleżeńskiej.</text:p>
      <text:p text:style-name="P43"><text:span text:style-name="T3">XIV.  PROMOWANIE</text:span><text:span text:style-name="T11"> <text:s/></text:span></text:p>
      <text:p text:style-name="P60"/>
      <text:p text:style-name="P38"/>
      <text:list xml:id="list5414621177254716878" text:style-name="WW8Num26">
        <text:list-item>
          <text:p text:style-name="P100">Uczeń klas/oddziałów I-III szkoły podstawowej otrzymuje promocję do klasy programowo wyższej, jeżeli jego osiągnięcia edukacyjne w danym roku szkolnym oceniono pozytywnie.</text:p>
        </text:list-item>
        <text:list-item>
          <text:p text:style-name="P100">W wyjątkowych przypadkach, uzasadnionych poziomem rozwoju i osiągnięć ucznia w danym roku szkolnym lub stanem zdrowia ucznia, Rada Pedagogiczna może postanowić o powtarzaniu klasy przez ucznia, na wniosek wychowawcy oddziału po zasięgnięciu opinii rodziców/ prawnych opiekunów/ ucznia lub na wniosek rodziców/ prawnych opiekunów/ ucznia po zasięgnięciu opinii wychowawcy oddziału.</text:p>
        </text:list-item>
      </text:list>
      <text:p text:style-name="P41">3. Rodzic /prawny opiekun/, o decyzji niepromowania zostaje poinformowany trzy tygodnie przed klasyfikacją roczną.</text:p>
      <text:p text:style-name="P1"/>
      <text:p text:style-name="P1"/>
      <text:p text:style-name="P1"/>
      <text:p text:style-name="P32"><text:soft-page-break/></text:p>
      <text:p text:style-name="P19">XVII. SPOSOBY INFORMOWANIA RODZICÓW</text:p>
      <text:p text:style-name="P23"/>
      <text:p text:style-name="P15">1.Rodzice /prawni opiekunowie/ informowani są o postępach i trudnościach ucznia w nauce oraz jego zachowaniu poprzez indywidualne spotkania z wychowawcą klasy.</text:p>
      <text:p text:style-name="P35"/>
      <text:p text:style-name="P15">2. Co najmniej cztery razy w roku organizowane są zebrania z rodzicami uczniów, zaś <text:s/>indywidualne spotkania w razie potrzeb.</text:p>
      <text:p text:style-name="P34"/>
      <text:p text:style-name="P15">3. Na spotkaniu z wychowawcą klasy podsumowującym I półrocze, każdy rodzic otrzymuje na piśmie ocenę opisową zachowania i osiągnięć edukacyjnych swojego dziecka, jest to ocena śródroczna.</text:p>
      <text:p text:style-name="P63"/>
      <text:p text:style-name="P42"><text:span text:style-name="T1">4. Nauczyciel może przekazy</text:span><text:span text:style-name="T9">wać rodzicom informacje o zachowaniu dziecka lub jego nagłego złego samopoczucia podczas pobytu ucznia w szkole, poprzez kontakt telefoniczny, zeszyt kontaktu z rodzicami, korespondencję listowną.</text:span></text:p>
      <text:p text:style-name="P35"/>
      <text:p text:style-name="P15">5. Z końcem roku szkolnego, każdy uczeń otrzymuje świadectwo opisowe, a rodzic zobowiązany jest zapoznać się z jego treścią.</text:p>
      <text:p text:style-name="P35"/>
      <text:p text:style-name="P19">XVIII. UWAGI KOŃCOWE</text:p>
      <text:p text:style-name="P32"/>
      <text:p text:style-name="P15">1. Każdy uczeń zobowiązany jest do noszenia na uroczystościach klasowych i szkolnych stroju szkolnego.</text:p>
      <text:p text:style-name="P35"/>
      <text:p text:style-name="P35"/>
      <text:p text:style-name="P20">Obowiązujący system oceniania będzie podlegał systematycznej ewaluacji w związku, z czym dopuszcza się możliwość korekty zapisów wprowadzanych w formie aneksów i poprawek zatwierdzanych przez Radę Pedagogiczną.</text:p>
      <text:p text:style-name="P35"/>
      <text:p text:style-name="P35"/>
      <text:p text:style-name="P15"><text:s/>Opracowanie przez zespół w składzie:</text:p>
      <text:p text:style-name="P15"/>
      <text:p text:style-name="P15">Ewa Buczkowska –</text:p>
      <text:p text:style-name="P15">Elżbieta Hajduk-</text:p>
      <text:p text:style-name="P15">Małgorzata Hołys – Szado-</text:p>
      <text:p text:style-name="P15">Ewa Lipian-</text:p>
      <text:p text:style-name="P15">Monika Pasierbiewicz-</text:p>
      <text:p text:style-name="P15">Bożena Pawlas-</text:p>
      <text:p text:style-name="P16"><text:bookmark text:name="__DdeLink__590_1809489663"/>Jolanta Lal-Szkałuba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9">Aneks</text:p>
      <text:p text:style-name="P19"/>
      <text:p text:style-name="P64">wprowadzony do Przedmiotowego Sposobu Oceniania uczniów I etapu edukacyjnego Szkoły Podstawowej im. Mieczysława Romanowskiego w Józefowie i zatwierdzony przez Radę Pedagogiczną dnia 31.08.2016 roku.</text:p>
      <text:p text:style-name="P32"/>
      <text:p text:style-name="P32"/>
      <text:p text:style-name="P14"><text:s/>W okresie przejściowym, roku szkolnym 2016/2017, w związku z wprowadzeniem dziennika elektronicznego, w ocenianiu bieżącym obowiązują zarówno oceny punktowe (stosowane w zeszytach, ćwiczeniach i dzienniku papierowym) <text:s/>jak i oceny cyfrowe – w dzienniku elektronicznym.</text:p>
      <text:p text:style-name="P14"/>
      <text:p text:style-name="P14">Aneks został opracowany przez Zespół Samokształceniowy Nauczycieli Edukacji Wczesnoszkolnej w składzie:</text:p>
      <text:p text:style-name="P15">Ewa Buczkowska –</text:p>
      <text:p text:style-name="P15">Elżbieta Hajduk-</text:p>
      <text:p text:style-name="P15">Małgorzata Hołys – Szado-</text:p>
      <text:p text:style-name="P15">Ewa Lipian-</text:p>
      <text:p text:style-name="P15">Monika Pasierbiewicz-</text:p>
      <text:p text:style-name="P15">Bożena Pawlas-</text:p>
      <text:p text:style-name="P65">Bożena Żebrowska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0" style:font-name="Calibri" fo:font-family="Calibri" style:font-family-generic="swiss" style:font-pitch="variable" fo:font-size="12pt" fo:language="en" fo:country="US" style:font-name-asian="Tahoma" style:font-family-asian="Tahom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omyślna_20_czcionka_20_akapitu" style:display-name="Domyślna czcionka akapitu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Symbol" fo:font-family="Symbol" style:font-family-generic="roman" style:font-pitch="variable" fo:language="pl" fo:country="PL" style:font-name-complex="Symbol" style:font-family-complex="Symbol" style:font-family-generic-complex="roman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Symbol" fo:font-family="Symbol" style:font-family-generic="roman" style:font-pitch="variable" fo:language="pl" fo:country="PL" style:font-name-complex="Symbol" style:font-family-complex="Symbol" style:font-family-generic-complex="roman" style:font-pitch-complex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Symbol" fo:font-family="Symbol" style:font-family-generic="roman" style:font-pitch="variable" fo:language="pl" fo:country="PL" style:font-name-complex="Symbol" style:font-family-complex="Symbol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Symbol" fo:font-family="Symbol" style:font-family-generic="roman" style:font-pitch="variable" fo:language="pl" fo:country="PL" style:font-name-complex="Symbol" style:font-family-complex="Symbol" style:font-family-generic-complex="roman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Symbol" fo:font-family="Symbol" style:font-family-generic="roman" style:font-pitch="variable" fo:language="pl" fo:country="PL" style:font-name-complex="Symbol" style:font-family-complex="Symbol" style:font-family-generic-complex="roman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Symbol" fo:font-family="Symbol" style:font-family-generic="roman" style:font-pitch="variable" fo:language="pl" fo:country="PL" style:font-name-complex="Symbol" style:font-family-complex="Symbol" style:font-family-generic-complex="roman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Symbol" fo:font-family="Symbol" style:font-family-generic="roman" style:font-pitch="variable" fo:language="pl" fo:country="PL" style:font-name-complex="Symbol" style:font-family-complex="Symbol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0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0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0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0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2T11:08:11.964000000</meta:creation-date>
    <dc:date>2017-11-03T11:12:46.314000000</dc:date>
    <meta:editing-duration>PT16M14S</meta:editing-duration>
    <meta:editing-cycles>5</meta:editing-cycles>
    <meta:generator>LibreOffice/5.2.2.2$Windows_x86 LibreOffice_project/8f96e87c890bf8fa77463cd4b640a2312823f3ad</meta:generator>
    <meta:document-statistic meta:table-count="1" meta:image-count="0" meta:object-count="0" meta:page-count="14" meta:paragraph-count="387" meta:word-count="3567" meta:character-count="26307" meta:non-whitespace-character-count="22629"/>
  </office:meta>
</office:document-meta>
</file>